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
            
          </text:p>
            <text:p text:style-name="common-al">Burgemeester en wethouders van de gemeente Waadhoeke hebben op 7 augustus 2024 een besluit genomen op de aanvraag 2024-172433. Het besluit betreft een ontheffing geluidshinder voor de werkzaamheden aan het voetbalveld in Sexbierum (Spoardyk 4) in de periode van 26 augustus 2024 t/m 6 september 2024 en de voetbalvelden in Menaam (Rypsterdyk 23) in de periode 6 september 2024 t/m 4 oktober 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04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724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46</meta:user-defined>
    <meta:user-defined meta:name="OVERHEIDop.GmbID/DC.identifier">gmb-2024-348046</meta:user-defined>
    <meta:user-defined meta:name="OVERHEIDop.versieInformatie"/>
  </office:meta>
</office:document-meta>
</file>