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Agelo, Denekamperstraat 74: verbouwen  entree voor en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Denekamperstraat 74 </text:p>
            <text:p text:style-name="common-al">
            <text:span text:style-name="nadrukvet">Project:</text:span> het verbouwen van de entree voor en achter</text:p>
            <text:p text:style-name="common-al">
            <text:span text:style-name="nadrukvet">Verzonden: </text:span>07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804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648</meta:user-defined>
    <meta:user-defined meta:name="DCTERMS.abstract">het verbouwen van de entree voor en ach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Agelo, Denekamperstraat 74: verbouwen  entree voor en achte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8044</meta:user-defined>
    <meta:user-defined meta:name="OVERHEIDop.GmbID/DC.identifier">gmb-2024-348044</meta:user-defined>
    <meta:user-defined meta:name="OVERHEIDop.versieInformatie"/>
  </office:meta>
</office:document-meta>
</file>