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embadweg 17, Ter Apel, evenementenvergunning voor het organiseren van ‘54e Internationaal Zepta Waterpolotoernooi’ van 22 augustus 2024 tot en met 25 augustus 2024, verzenddatum:6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804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‘54e Internationaal Zepta Waterpolotoernooi’ van 22 augustus 2024 tot en met 25 augustus 2024, locatie: Heembadweg 17.</meta:user-defined>
    <dc:language>nl</dc:language>
    <meta:user-defined meta:name="OVERHEIDop.locatietype/OVERHEIDop.gebiedsmarkering">Adres</meta:user-defined>
    <meta:user-defined meta:name="DC.title">Verleende evenementenvergunning: Heembadweg 17, Ter Apel, evenementenvergunning voor het organiseren van ‘54e Internationaal Zepta Waterpolotoernooi’ van 22 augustus 2024 tot en met 25 augustus 2024, verzenddatum:6 augustus 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42</meta:user-defined>
    <meta:user-defined meta:name="OVERHEIDop.GmbID/DC.identifier">gmb-2024-348042</meta:user-defined>
    <meta:user-defined meta:name="OVERHEIDop.versieInformatie"/>
  </office:meta>
</office:document-meta>
</file>