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een interne verbouwing (Rijksmonument)aan Hanendorperweg 113, 8166JH Emst (1009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een interne verbouwing (Rijksmonument) aan Hanendorperweg 113, 8166JH Emst.Datum besluit:  07-08-2024Zaaknummer:  100912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804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01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een interne verbouwing (Rijksmonument)aan Hanendorperweg 113, 8166JH Emst (1009121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40</meta:user-defined>
    <meta:user-defined meta:name="OVERHEIDop.GmbID/DC.identifier">gmb-2024-348040</meta:user-defined>
    <meta:user-defined meta:name="OVERHEIDop.versieInformatie"/>
  </office:meta>
</office:document-meta>
</file>