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esthavenkade 62, 3131 AG Vlaardingen, Westhavenkade 70A, 3131 AG Vlaardingen, Verzoeklocatie 202407300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rbestemming en transformatie van historische panden</text:p>
            <text:p text:style-name="common-al">Met de adressering			: Westhavenkade 62, 70A 3131 AG Vlaardingen, </text:p>
            <text:p text:style-name="common-al">Kenmerk							: 0000505858 / 2024073001378</text:p>
            <text:p text:style-name="common-al">Type aanvraag				: Omgevingsvergunning regulier [Omgevingswet]</text:p>
            <text:p text:style-name="common-al">Datum ontvangst				: 30-07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803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03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58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Westhavenkade 62, 3131 AG Vlaardingen, Westhavenkade 70A, 3131 AG Vlaardingen, Verzoeklocatie 2024073001378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037</meta:user-defined>
    <meta:user-defined meta:name="OVERHEIDop.GmbID/DC.identifier">gmb-2024-348037</meta:user-defined>
    <meta:user-defined meta:name="OVERHEIDop.versieInformatie"/>
  </office:meta>
</office:document-meta>
</file>