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middels een dakopbouw op de 2e verdieping,Nieuwlandstraat 15 2729D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-07-2024  een besluit verzonden op de aanvraag met zaaknummer 2024-101996 voor het uitbreiden van de woning middels een dakopbouw op de 2e verdieping op locatie Nieuwlandstraat 15 2729DR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03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1996</meta:user-defined>
    <meta:user-defined meta:name="DCTERMS.abstract">het uitbreiden van de woning middels een dakopbouw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breiden van de woning middels een dakopbouw op de 2e verdieping,Nieuwlandstraat 15 2729DR Zoeterme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34</meta:user-defined>
    <meta:user-defined meta:name="OVERHEIDop.GmbID/DC.identifier">gmb-2024-348034</meta:user-defined>
    <meta:user-defined meta:name="OVERHEIDop.versieInformatie"/>
  </office:meta>
</office:document-meta>
</file>