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epmanstraat 12, 5921C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chaepmanstraat 12, 5921CM Venlo</text:span>
          </text:p>
            <text:p text:style-name="common-al">Voor het verwijderen van het asbesthoudende riool in de woning</text:p>
            <text:p text:style-name="common-al">Afrondingsbrief verzonden op 07 augustus 2024</text:p>
            <text:p text:style-name="common-al">Kenmerk Z2024-0286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803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863</meta:user-defined>
    <meta:user-defined meta:name="DCTERMS.abstract">Betreft: Melding op locatie Schaepmanstraat 12, 5921CM Venlo</meta:user-defined>
    <dc:language>nl</dc:language>
    <meta:user-defined meta:name="OVERHEIDop.locatietype/OVERHEIDop.gebiedsmarkering">Vlak</meta:user-defined>
    <meta:user-defined meta:name="DC.title">Geaccepteerde Sloopmelding - Schaepmanstraat 12, 5921CM Venlo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31</meta:user-defined>
    <meta:user-defined meta:name="OVERHEIDop.GmbID/DC.identifier">gmb-2024-348031</meta:user-defined>
    <meta:user-defined meta:name="OVERHEIDop.versieInformatie"/>
  </office:meta>
</office:document-meta>
</file>