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tussen 9a en 11 Steendam, Verleende omgevingsvergunning (reguliere procedure) 1952144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Roegeweg tussen 9a en 11, 9629 PA, voor het uitbreiden van de parkeerplaats, 2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02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egeweg tussen 9a en 11 Steendam, Verleende omgevingsvergunning (reguliere procedure) 1952144242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27</meta:user-defined>
    <meta:user-defined meta:name="OVERHEIDop.GmbID/DC.identifier">gmb-2024-348027</meta:user-defined>
    <meta:user-defined meta:name="OVERHEIDop.versieInformatie"/>
  </office:meta>
</office:document-meta>
</file>