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Oostzijde 253, 1508 EN Zaandam, Oostzijde 253 Zaandam - het bouwen van een 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4 is in de kennisgeving van de omgevingsvergunning met kenmerk O2024031456 - het bouwen van een opbouw op de woning op de locatie Oostzijde 253, 1508 EN Zaandam, Oostzijde 253 Zaandam, een foutieve bezwaarclausule opgenomen. Hieronder vindt u nogmaals de volledige kennisgeving met de voor deze vergunning juiste bezwaarclausule </text:p>
            <text:p text:style-name="common-al">
            
          </text:p>
            <text:p text:style-name="common-al"/>
            <text:p text:style-name="common-al">
            <text:span text:style-name="nadrukvet">Buitenplanse Omgevingsplanactiviteit Regulier - Oostzijde 253, 1508 EN Zaandam - het bouwen van een aanbouw aan de woning</text:span>
          </text:p>
            <text:p text:style-name="common-al">Burgemeester en wethouders van Zaanstad maken bekend dat zij de volgende omgevingsvergunning hebben verleend:</text:p>
            <text:p text:style-name="common-al">O2024031456 - het bouwen van een opbouw op de woning op de locatie Oostzijde 253, 1508 EN Zaandam</text:p>
            <text:p text:style-name="common-al">De omgevingsvergunning is verleend voor een buitenplanse omgevingsplanactiviteit (BOPA).</text:p>
            <text:p text:style-name="common-al"/>
            <text:p text:style-name="common-al">
            
          </text:p>
            <text:p text:style-name="common-al">In verband met een technische fout is van de verlening van deze vergunning niet eerder (op de juiste manier) via het Gemeenteblad kennisgegeven. Tegen de verleende vergunning kan daarom alsnog binnen 6 weken met ingang van de dag ná deze kennisgeving in het Gemeenteblad een bezwaarschrift worden ingediend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eze kennisgeving in het Gemeenteblad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02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2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2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 - Oostzijde 253, 1508 EN Zaandam, Oostzijde 253 Zaandam - het bouwen van een opbouw op de wo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26</meta:user-defined>
    <meta:user-defined meta:name="OVERHEIDop.GmbID/DC.identifier">gmb-2024-348026</meta:user-defined>
    <meta:user-defined meta:name="OVERHEIDop.versieInformatie"/>
  </office:meta>
</office:document-meta>
</file>