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tijdelijke piketkamers (container-units),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tijdelijke piketkamers (container-units) aan de Europaweg-Zuid 1, 9401 RK Assen</text:span>
          </text:p>
            <text:p text:style-name="common-al">De gemeente Assen heeft een aanvraag voor een omgevingsvergunning ontvangen. De vergunning is aangevraagd voor het plaatsen van 6 tijdelijke piketkamers (container-units) aan de Europaweg-Zuid 1, 9401 R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8-2024. De gemeente neemt daarover waarschijnlijk voor 2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802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61</meta:user-defined>
    <meta:user-defined meta:name="DCTERMS.abstract">het plaatsen van 6 tijdelijke piketkamers (container-units) met een instandhoudingstermijn van 4 jaar</meta:user-defined>
    <dc:language>nl</dc:language>
    <meta:user-defined meta:name="OVERHEIDop.locatietype/OVERHEIDop.gebiedsmarkering">Punt</meta:user-defined>
    <meta:user-defined meta:name="DC.title">Aanvraag omgevingsvergunning, het plaatsen van 6 tijdelijke piketkamers (container-units), Europaweg-Zuid 1, 9401 RK Ass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24</meta:user-defined>
    <meta:user-defined meta:name="OVERHEIDop.GmbID/DC.identifier">gmb-2024-348024</meta:user-defined>
    <meta:user-defined meta:name="OVERHEIDop.versieInformatie"/>
  </office:meta>
</office:document-meta>
</file>