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9 beuken (Fagus sylvatica), 1 eik (Quercus robur) en 1 ruwe berk (Betula pendula), [DVT00L07210] Deventer L 7210, Nieuwedijk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[DVT00L07210] Deventer L 7210, Nieuwedijk, Deventer</text:p>
            <text:p text:style-name="common-al">
            <text:span text:style-name="nadrukvet">Zaakomschrijving:</text:span> het kappen van 19 beuken (Fagus sylvatica), 1 eik (Quercus robur) en 1 ruwe berk (Betula pendula)</text:p>
            <text:p text:style-name="common-al">
            <text:span text:style-name="nadrukvet">Zaaknummer:</text:span> Z2024-000067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02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2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745</meta:user-defined>
    <meta:user-defined meta:name="DCTERMS.abstract">het kappen van 19 beuken (Fagus sylvatica), 1 eik (Quercus robur) en 1 ruwe berk (Betula pendula) </meta:user-defined>
    <dc:language>nl</dc:language>
    <meta:user-defined meta:name="OVERHEIDop.locatietype/OVERHEIDop.gebiedsmarkering">Vlak</meta:user-defined>
    <meta:user-defined meta:name="DC.title">Ontvangen aanvraag voor een omgevingsvergunning, het kappen van 19 beuken (Fagus sylvatica), 1 eik (Quercus robur) en 1 ruwe berk (Betula pendula), [DVT00L07210] Deventer L 7210, Nieuwedijk, Devent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20</meta:user-defined>
    <meta:user-defined meta:name="OVERHEIDop.GmbID/DC.identifier">gmb-2024-348020</meta:user-defined>
    <meta:user-defined meta:name="OVERHEIDop.versieInformatie"/>
  </office:meta>
</office:document-meta>
</file>