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villa op de locatie West Kinderdijk 319 Alblasserdam     zaaknummer Z-22-41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bouwen van een nieuwe villa op de locatie West Kinderdijk 319 Alblasser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29 februar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nieuwe villa op de locatie West Kinderdijk 319 Alblasserdam     zaaknummer Z-22-416136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02</meta:user-defined>
    <meta:user-defined meta:name="OVERHEIDop.GmbID/DC.identifier">gmb-2024-34802</meta:user-defined>
    <meta:user-defined meta:name="OVERHEIDop.versieInformatie"/>
  </office:meta>
</office:document-meta>
</file>