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35 en 36, 2801PK Gouda</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Gouda een besluit genomen op de aanvraag met kenmerk 2024-00006094. Het gaat over het splitsen van een pand in een woning en een kantoor op de locatie Westhaven 35 en 36, 2801PK Gouda.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01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60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35 en 36, 2801PK Gouda</meta:user-defined>
    <meta:user-defined meta:name="DCTERMS.W3CDTF/DCTERMS.available">2024-08-09</meta:user-defined>
    <meta:user-defined meta:name="DCTERMS.W3CDTF/OVERHEIDop.jaargang">2024</meta:user-defined>
    <meta:user-defined meta:name="OVERHEIDop.publicationIssue">348017</meta:user-defined>
    <meta:user-defined meta:name="OVERHEIDop.GmbID/DC.identifier">gmb-2024-348017</meta:user-defined>
    <meta:user-defined meta:name="OVERHEIDop.versieInformatie"/>
  </office:meta>
</office:document-meta>
</file>