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Winterfair Oosterhuizen 2024, 30 novemeber 2024, wittekruis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7 augustus 2024</text:p>
            <text:p text:style-name="common-al">Omschrijving:  Winterfair Oosterhuizen</text:p>
            <text:p text:style-name="common-al">Locatie: Het Oude Veen 21, 7364 BZ Lieren</text:p>
            <text:p text:style-name="common-al">Zaaknummer: 02005056031</text:p>
            <text:p text:style-name="common-al">Datum evenement: 30-11-2024</text:p>
            <text:p text:style-name="common-al">Tijdstip evenement: 12.00 uur tot 01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8013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013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013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056031</meta:user-defined>
    <dc:language>nl</dc:language>
    <meta:user-defined meta:name="OVERHEIDop.locatietype/OVERHEIDop.gebiedsmarkering">Punt</meta:user-defined>
    <meta:user-defined meta:name="DC.title">Besluit evenementenvergunning, Winterfair Oosterhuizen 2024, 30 novemeber 2024, wittekruisweg 15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013</meta:user-defined>
    <meta:user-defined meta:name="OVERHEIDop.GmbID/DC.identifier">gmb-2024-348013</meta:user-defined>
    <meta:user-defined meta:name="OVERHEIDop.versieInformatie"/>
  </office:meta>
</office:document-meta>
</file>