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introductiedagen d.d. 17-08-2024 t/m 23-08-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introductiedagen d.d. 17-08-2024 t/m 23-08-2024 op het evenemententerrein aan de Wezerweg in Well</text:p>
            <text:p text:style-name="common-al">· Besluitdatum: 6 augustus 2024</text:p>
            <text:p text:style-name="common-al">· Locatie: nabij Wezerweg 4, 5855EN Well L</text:p>
            <text:p text:style-name="common-al">· Zaaknummer: Z2023-0000075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8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831943c-548e-11ef-a33f-00505601200c" xlink:type="simple">http://jeleefomgeving.nl/inzien/001681047/4831943c-548e-11ef-a33f-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801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1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1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51</meta:user-defined>
    <meta:user-defined meta:name="DCTERMS.abstract">Betreft: Evenementenvergunning verleend voor het organiseren van introductiedagen d.d. 17-08-2024 t/m 23-08-2024 op het evenemententerrein aan de Wezerweg in Well L.</meta:user-defined>
    <dc:language>nl</dc:language>
    <meta:user-defined meta:name="OVERHEIDop.locatietype/OVERHEIDop.gebiedsmarkering">Punt</meta:user-defined>
    <meta:user-defined meta:name="DC.title">Besluit op aanvraag voor het organiseren van introductiedagen d.d. 17-08-2024 t/m 23-08-2024 op het evenemententerrein aan de Wezerweg  in Well L.</meta:user-defined>
    <meta:user-defined meta:name="OVERHEIDop.datumEindeReactietermijn">2024-09-18</meta:user-defined>
    <meta:user-defined meta:name="OVERHEIDop.terinzageleggingBG">https://jeleefomgeving.nl/inzien/001681047/4831943c-548e-11ef-a33f-00505601200c</meta:user-defined>
    <meta:user-defined meta:name="DCTERMS.W3CDTF/DCTERMS.available">2024-08-09</meta:user-defined>
    <meta:user-defined meta:name="DCTERMS.W3CDTF/OVERHEIDop.jaargang">2024</meta:user-defined>
    <meta:user-defined meta:name="OVERHEIDop.publicationIssue">348012</meta:user-defined>
    <meta:user-defined meta:name="OVERHEIDop.GmbID/DC.identifier">gmb-2024-348012</meta:user-defined>
    <meta:user-defined meta:name="OVERHEIDop.versieInformatie"/>
  </office:meta>
</office:document-meta>
</file>