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verbouwen/vergroten van de woning aan Bergschot 23 4817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  <text:p text:style-name="al"/>
              </text:list-item>
            </text:list>
            <text:p text:style-name="common-al">De gemeente Breda heeft op 07-08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84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00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0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0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840</meta:user-defined>
    <meta:user-defined meta:name="DCTERMS.abstract">het verbouwen/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/vergroten van de woning aan Bergschot 23 4817PA Breda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04</meta:user-defined>
    <meta:user-defined meta:name="OVERHEIDop.GmbID/DC.identifier">gmb-2024-348004</meta:user-defined>
    <meta:user-defined meta:name="OVERHEIDop.versieInformatie"/>
  </office:meta>
</office:document-meta>
</file>