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13-3">
      <text:list-level-style-bullet text:bullet-char="•" text:level="1">
        <style:list-level-properties text:min-label-width="10mm"/>
      </text:list-level-style-bullet>
    </text:list-style>
    <text:list-style style:name="id1-3-2-2-6-12-13-4">
      <text:list-level-style-bullet text:bullet-char="•" text:level="1">
        <style:list-level-properties text:min-label-width="10mm"/>
      </text:list-level-style-bullet>
    </text:list-style>
    <text:list-style style:name="id1-3-2-2-6-12-13-5">
      <text:list-level-style-bullet text:bullet-char="•" text:level="1">
        <style:list-level-properties text:min-label-width="10mm"/>
      </text:list-level-style-bullet>
    </text:list-style>
    <text:list-style style:name="id1-3-2-2-6-12-13-6">
      <text:list-level-style-bullet text:bullet-char="•" text:level="1">
        <style:list-level-properties text:min-label-width="10mm"/>
      </text:list-level-style-bullet>
    </text:list-style>
    <text:list-style style:name="id1-3-2-2-6-12-13-7">
      <text:list-level-style-bullet text:bullet-char="•" text:level="1">
        <style:list-level-properties text:min-label-width="10mm"/>
      </text:list-level-style-bullet>
    </text:list-style>
    <text:list-style style:name="id1-3-2-2-6-12-13-8">
      <text:list-level-style-bullet text:bullet-char="•" text:level="1">
        <style:list-level-properties text:min-label-width="10mm"/>
      </text:list-level-style-bullet>
    </text:list-style>
    <text:list-style style:name="id1-3-2-2-6-12-13-9">
      <text:list-level-style-bullet text:bullet-char="•" text:level="1">
        <style:list-level-properties text:min-label-width="10mm"/>
      </text:list-level-style-bullet>
    </text:list-style>
    <text:list-style style:name="id1-3-2-2-6-12-13-10">
      <text:list-level-style-bullet text:bullet-char="•" text:level="1">
        <style:list-level-properties text:min-label-width="10mm"/>
      </text:list-level-style-bullet>
    </text:list-style>
    <text:list-style style:name="id1-3-2-2-6-12-13-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wethouders van Dijk en Waard Regels over de zuiverheid van de besluitvorming</text:p>
      <text:section text:name="regeling_id1-3-2" text:style-name="regeling">
        <text:section text:name="aanhef_id1-3-2-1" text:style-name="aanhef">
          <text:section text:name="preambule_id1-3-2-1-1" text:style-name="preambule">
            <text:p text:style-name="al">De gemeente Dijk en Waard hecht grote waarde aan bestuurlijke transparantie en maakt derhalve bekend dat om die reden de gedragscodes die zijn vastgesteld voor de gemeenteraad, voor de wethouders en voor de burgemeester ook via het internet beschikbaar zijn.</text:p>
            <text:p text:style-name="al"/>
            <text:p text:style-name="al">Burgemeester en wethouders van Dijk en Waard. </text:p>
            <text:p text:style-name="al"/>
            <text:p text:style-name="al">
            <text:span text:style-name="nadrukvet">Voorwoord</text:span>
          </text:p>
            <text:p text:style-name="al"/>
            <text:p text:style-name="al">
            <text:span text:style-name="nadrukvet">De Dijk en Waard manier van integriteitbevordering</text:span>
          </text:p>
            <text:p text:style-name="al"/>
            <text:p text:style-name="al">Geachte raadsleden en wethouders van Dijk en Waard,</text:p>
            <text:p text:style-name="al"/>
            <text:p text:style-name="al">In uw eerste vergadering als gemeenteraad van Dijk en Waard heeft u uw eigen gedragscode vastgesteld. Op grond van de Gemeentewet wordt u gevraagd ook de 2 aparte gedragscodes van de burgemeester en de wethouders vast te stellen. Hiermee volgt de normering op grond van de gedragscodes weer hetzelfde spoor.</text:p>
            <text:p text:style-name="al">Op de ambtelijke- en bestuurlijke agenda van de nieuwe gemeente Dijk en Waard staat integriteitbevordering als belangrijk onderwerp opgenomen. Reden waarom deze gedragscodes relatief kort na uw installatie aan u ter besluitvorming worden voorgelegd.</text:p>
            <text:p text:style-name="al">De gedragscodes voor de burgemeester en de wethouders van de voormalige gemeente Heerhugowaard waren up to date. Daarom is ervoor gekozen deze als uitgangspunt te nemen voor de codes van Dijk en Waard.</text:p>
            <text:p text:style-name="al"/>
            <text:p text:style-name="al">Het aanzien van de politiek is voor de samenleving en het behoud van ons democratisch stelsel van overwegend belang. We willen ook in de nieuw samengestelde gemeente de goede “score” op integriteit behouden.</text:p>
            <text:p text:style-name="al"/>
            <text:p text:style-name="al">Harmonisering van de gedragscode is ook een logische stap. De voorliggende code biedt veel helderheid, is concreet, geeft waar nodig voorbeelden en is scherp geformuleerd. Maar, ook deze gedragscode zal niet het eeuwige leven hebben. De eisen die door de samenleving aan de politiek worden gesteld zullen steeds blijven veranderen. Altijd zullen we bereid moeten zijn met elkaar de dialoog aan te gaan.</text:p>
            <text:p text:style-name="al"/>
            <text:p text:style-name="al">Hier past ook een waarschuwing! We moeten alert blijven. In alle geledingen wordt blijvend aandacht besteed aan de versterking van het morele oordeel. Want alleen door te oefenen, door (hypothetische) casussen te bespreken, kun je je inleven in de integriteitsmaterie. De burgemeester heeft sinds 1 februari 2016 de taak om de <text:span text:style-name="nadrukvet">bestuurlijke integriteit</text:span> van de gemeente te bevorderen. Deze verantwoordelijkheid is wettelijk verankerd in de Gemeentewet. Het thema integriteit zal in eerste instantie ook onderdeel zijn van het inwerkprogramma van uw raad. In de loop van de bestuursperiode zullen we daarna als gehele raad aandacht schenken aan het thema integriteit. Met de vaststelling van de codes van de burgemeester en de wethouders lopen we weer gelijk op.</text:p>
            <text:p text:style-name="al"/>
            <text:p text:style-name="al">Ik wens u veel succes en wijsheid bij verdere stappen op het gebied van integriteitsbevordering.</text:p>
            <text:p text:style-name="al">Als burgemeester zal ik daar graag mijn bijdrage aan leveren.</text:p>
            <text:p text:style-name="al"/>
            <text:p text:style-name="al">Dr. J.P. (Peter) Rehwinkel</text:p>
            <text:p text:style-name="al">Burgemeester van Dijk en Waard</text:p>
            <text:p text:style-name="al"/>
            <text:p text:style-name="al">Dijk en Waard, maart 2022</text:p>
            <text:p text:style-name="al"/>
            <text:p text:style-name="al">
            <text:span text:style-name="nadrukvet">Inleiding</text:span>
          </text:p>
            <text:p text:style-name="al"/>
            <text:p text:style-name="al">In Nederland worden met enige regelmaat bedenkingen geuit over de integriteit van de politiek. Gemeentelijke politici worden bevraagd over hun declaratiegedrag, Tweede Kamerleden en Commissarissen van de Koning worden bevraagd over hun nevenfuncties en de inkomsten die zij daaruit genereren, incidenten begaan door politici verschijnen in de dag- en weekbladen. Opiniemakers uiten hun zorgen en oordelen. </text:p>
            <text:p text:style-name="al"/>
            <text:p text:style-name="al">Intussen kent de Nederlandse politiek een hoog niveau van integriteit; vergeleken met hun collega's in andere landen begaan Nederlandse politici weinig schendingen. Dat is zo, ondanks het feit dat politici aan veel verleidingen blootstaan en er zich veel kansen aan hen voordoen om op die verleidingen in te gaan. Omkoping (oftewel: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de geloofwaardigheid van de politiek beogen te versterken, maar die juist het tegendeel bewerkstelligen. Het gevaar bestaat dat individuele politici hiervan het slachtoffer worden. Dat er bij het sanctioneren geen verschil meer wordt gemaakt tussen een lichte overtreding en een ernstige schending en dat enkel en alleen een verdenking al het einde van een politieke carrière kan betekenen. </text:p>
            <text:p text:style-name="al"/>
            <text:p text:style-name="al">In dit licht is het voor alle politici belangrijk om te beschikken over een heldere en complete gedragscode, als informatiebron en richtsnoer.</text:p>
            <text:p text:style-name="al"/>
            <text:p text:style-name="al">
            <text:span text:style-name="nadrukvet">Voor wie is deze gedragscode geschreven?</text:span>
          </text:p>
            <text:p text:style-name="al">De regels van deze gedragscode gelden voor de wethouders de gemeente Dijk en Waard. Voor de raadsleden en de burgemeester van Dijk en Waard zijn aparte gedragscodes opgesteld.</text:p>
            <text:p text:style-name="al"/>
            <text:p text:style-name="al">Deze gedragscode wil duidelijkheid geven over wat de wet van wethouders vraagt. Daarmee beoogt de code wethouders in eerste instantie te beschermen tegen onnodige misstappen. De tekst van de artikelen in de code volgt vrijwel letterlijk de wet. ‘Vrijwel’, want op enkele plekken is de code strenger dan de wet: </text:p>
            <text:list text:style-name="id1-3-2-1-1-43">
              <text:list-item text:style-override="id1-3-2-1-1-43-1">
                <text:number>•</text:number>
                <text:p text:style-name="al">deze code draagt wethouders op zelfs de schijn van belangenverstrengeling en corruptie te voorkomen (zie hoofdstuk 1 en 2);</text:p>
              </text:list-item>
              <text:list-item text:style-override="id1-3-2-1-1-43-2">
                <text:number>•</text:number>
                <text:p text:style-name="al">in deze code zijn regels ter voorkoming van zogeheten draaideurconstructies opgenomen (zie artikel 1.8);</text:p>
              </text:list-item>
              <text:list-item text:style-override="id1-3-2-1-1-43-3">
                <text:number>•</text:number>
                <text:p text:style-name="al">deze code hanteert een ‘Nee, tenzij’-beleid ten aanzien van het aannemen van geschenken (zie hoofdstuk 2).</text:p>
              </text:list-item>
            </text:list>
            <text:p text:style-name="al">Per artikel zijn een toelichting en praktijkvoorbeelden opgenomen. Hier kunt gebruik van maken om te oefenen of ter overdenking.</text:p>
            <text:p text:style-name="al">In de bijlagen zijn specifieke verwijzingen opgenomen naar de relevante wetsartikelen.</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gedragscode. Voor Dijk en Waard zijn de codes zo 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 eens door elkaar gehaald. In de codes van Dijk en Waard worden de termen ‘politiek’ en ‘politici’ voor (leden van) raad en college tezamen gebruikt, de term ‘bestuurders’ voor de leden van het college en de term ‘volksvertegenwoordigers’ voor de leden van de raad.</text:p>
            <text:p text:style-name="al"/>
            <text:p text:style-name="al">
            <text:span text:style-name="nadrukvet">Werken aan de integriteit van de politiek in Dijk en Waard</text:span>
          </text:p>
            <text:p text:style-name="al">Voor de gedragscodes van Dijk en Waard is gebruik gemaakt van de actuele codes van Heerhugowaard die uit 2015 dateren.</text:p>
            <text:p text:style-name="al">In de codes van Dijk en Waard is dezelfde hoofdstukindeling aangehouden en ook de formuleringen van de regels zijn overgenomen. De code bevat praktijkvoorbeelden en een overzicht van wettelijke bepalingen die aan de regels ten grondslag liggen.</text:p>
            <text:p text:style-name="al"/>
            <text:p text:style-name="al">Met de drie nieuwe gedragscodes als grondsteen voor een rechtvaardige handhavingspraktijk wordt beoogd het integer handelen in de gemeentepolitiek in Dijk en Waard te ondersteunen en bevorderen. Het doel is niet alleen om misstappen die worden gemaakt met de beste bedoelingen of uit onwetendheid tegen te gaan, maar ook om te voorkomen dat er in de gemeente paniekmaatregelen worden genomen als er een overtreding van de gedragscode wordt vermoed. Helder moet zijn welke procedure in zo’n geval moet worden gevolgd. Bovenal moet worden voorkomen dat onschuldigen schade lijden en dat schuldigen onevenredig zwaar worden bestraft. Bij het handhaven van de politieke integriteit zijn de drie gedragscodes een belangrijk instrument, zowel in preventief als in repressief opzicht.</text:p>
            <text:p text:style-name="al"/>
            <text:p text:style-name="al">
            <text:span text:style-name="nadrukvet">Functies van een gedragscode </text:span>
          </text:p>
            <text:p text:style-name="al">Een gedragscode voor politici heeft een aantal algemene functies. De code: </text:p>
            <text:list text:style-name="id1-3-2-1-1-58">
              <text:list-item text:style-override="id1-3-2-1-1-58-1">
                <text:number>•</text:number>
                <text:p text:style-name="al">ontlast de morele oordeelsvorming van individuen;</text:p>
              </text:list-item>
              <text:list-item text:style-override="id1-3-2-1-1-58-2">
                <text:number>•</text:number>
                <text:p text:style-name="al">stelt de norm;</text:p>
              </text:list-item>
              <text:list-item text:style-override="id1-3-2-1-1-58-3">
                <text:number>•</text:number>
                <text:p text:style-name="al">definieert specifieke handelingen als schendingen; </text:p>
              </text:list-item>
              <text:list-item text:style-override="id1-3-2-1-1-58-4">
                <text:number>•</text:number>
                <text:p text:style-name="al">maakt zorgvuldig optreden tegen schendingen mogelijk;</text:p>
              </text:list-item>
              <text:list-item text:style-override="id1-3-2-1-1-58-5">
                <text:number>•</text:number>
                <text:p text:style-name="al">geeft richting aan de morele oordeelsvorming van individuen.</text:p>
              </text:list-item>
            </text:list>
            <text:p text:style-name="al">De gedragscode beschermt daarnaast specifiek de <text:span text:style-name="nadrukcur">zuiverheid</text:span> van de politieke en bestuurlijke besluitvorming. Het gaat dan om het voorkomen van corruptie en belangenverstrengeling. Die vervalsen immers de besluitvorming en resulteren per definitie in machtsmisbruik. Politici worden er zelfs toe opgeroepen om actief de schijn van belangenverstrengeling en corruptie tegen te gaan. Die schijn ondergraaft de geloofwaardigheid van individuele politici en die van het bestuursorgaan als geheel.</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span text:style-name="nadrukcur">Belangenverstrengeling</text:span>
          </text:p>
            <text:p text:style-name="al">De acceptatie van het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zij kunnen politici ertoe verleiden. Dit terwijl het lekken van geheime informatie bij strafwet verboden is en dus strafrechtelijk te vervolgen is. De politiek kan het per ongeluk én het met opzet lekken in hoge mate zelf tegengaan, onder meer door preventieve maatregelen te nemen.</text:p>
            <text:p text:style-name="al"/>
            <text:p text:style-name="al">
            <text:span text:style-name="nadrukvet">De nieuwste gedragscode voor de politiek in Dijk en Waard</text:span>
          </text:p>
            <text:p text:style-name="al">In deze nieuwe gedragscode zijn de volgende keuzes gemaakt:</text:p>
            <text:list text:style-name="id1-3-2-1-1-72">
              <text:list-item text:style-override="id1-3-2-1-1-72-1">
                <text:number>•</text:number>
                <text:p text:style-name="al">de artikelen zijn op een inzichtelijke manier gegroepeerd;</text:p>
              </text:list-item>
              <text:list-item text:style-override="id1-3-2-1-1-72-2">
                <text:number>•</text:number>
                <text:p text:style-name="al">in een bijlage zijn exacte verwijzingen naar de onderliggende wetsartikelen opgenomen; <text:note text:id="noot_id1-3-2-1-1-72-2-2-1" text:note-class="footnote"><text:note-citation text:label=" 1 "> 1 </text:note-citation><text:note-body><text:p text:style-name="noot.al">Deze code is een vertaling van de wetgeving en regelgeving zoals deze zijn geformuleerd d.d. 1 september 2014 (zie bijlagen). Wijzigingen in onderliggende wet- en regelgeving kunnen dus gevolgen hebben voor de gedragscode. Wetgeving is altijd leidend.</text:p></text:note-body></text:note></text:p>
              </text:list-item>
              <text:list-item text:style-override="id1-3-2-1-1-72-3">
                <text:number>•</text:number>
                <text:p text:style-name="al">formuleringen zijn, om misverstanden te voorkomen, helder verwoord;</text:p>
              </text:list-item>
              <text:list-item text:style-override="id1-3-2-1-1-72-4">
                <text:number>•</text:number>
                <text:p text:style-name="al">er zijn enkele artikelen opgenomen die met de omgang met de gedragscode en de handhavingspraktijk te maken hebben;</text:p>
              </text:list-item>
              <text:list-item text:style-override="id1-3-2-1-1-72-5">
                <text:number>•</text:number>
                <text:p text:style-name="al">er zijn aan het eind van de artikelen en toelichting voorbeelden toegevoegd die de werking van de artikelen duiden. </text:p>
              </text:list-item>
            </text:list>
            <text:p text:style-name="al">De praktijk zal leren hoe de aangebrachte verbeteringen werken in de alsmaar veranderende politieke context. Het is dan ook voorstelbaar dat deze gedragscode over enkele jaren opnieuw zal worden aangepast.</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Een wethouder mag zijn invloed en stem niet gebruiken om een persoonlijk belang veilig te stellen of het belang van een ander(e organisatie) bij wie hij een persoonlijke betrokkenheid heeft.</text:span>
            </text:p>
            </text:section>
            <text:section text:name="artikel_id1-3-2-2-1-3" text:style-name="artikel">
              <text:p text:style-name="artikel_kop_titel"><text:span text:style-name="artikel_kop_label">Artikel</text:span> <text:span text:style-name="artikel_kop_nr">1.1</text:span> </text:p>
              <text:p text:style-name="al">Een wethouder moet actief en uit zichzelf belangenverstrengeling en de schijn daarvan tegengaan.</text:p>
              <text:p text:style-name="al"/>
              <text:p text:style-name="al">Toelichting: De wetgever heeft wethouders op drie manieren bescherming geboden tegen de verleiding van belangenverstrengeling en tegen de schijn ervan. </text:p>
              <text:p text:style-name="al"/>
              <text:list text:style-name="id1-3-2-2-1-3-6">
                <text:list-item text:style-override="id1-3-2-2-1-3-6-1">
                  <text:number>(1)</text:number>
                  <text:p text:style-name="al">Om te beginnen geeft de wetgever aan dat het college van burgemeester en wethouders (B&amp;W), als bestuursorgaan, zijn taak zonder vooringenomenheid moet vervullen. De wetgever geeft het college van B&amp;W de verantwoordelijkheid om ervoor te waken dat persoonlijke belangen van bestuurders de besluitvorming beïnvloeden. Met ‘persoonlijk belang’ wordt gedoeld op ieder belang dat niet behoort tot de belangen die de bestuurder uit hoofde van zijn taak behoort te vervullen. Deze waakzaamheid geldt ook als het gaat om de schijn van belangenverstrengeling. </text:p>
                </text:list-item>
                <text:list-item text:style-override="id1-3-2-2-1-3-6-2">
                  <text:number/>
                  <text:p text:style-name="al">Let wel: het gaat hier om persoonlijke <text:span text:style-name="nadrukcur">belangen</text:span>; het gaat niet alleen om – zoals politici soms denken – ‘persoonlijk gewin’, ‘persoonlijk voordeel’ of ‘persoonlijke financiële inkomsten’. Collegeleden moeten dus beoordelen of er sprake is van een persoonlijk belang waardoor belangenverstrengeling ontstaat die de besluitvorming ten onrechte kan beïnvloeden.</text:p>
                </text:list-item>
                <text:list-item text:style-override="id1-3-2-2-1-3-6-3">
                  <text:number/>
                  <text:p text:style-name="al">De wetgever doet een beroep op de verantwoordelijkheid van het college van B&amp;W als geheel om ervoor te waken dat persoonlijke belangen van zijn leden de besluitvorming beïnvloeden. Deze verplichting geldt gedurende het gehele proces van besluitvorming en niet alleen tijdens de stemming.<text:note text:id="noot_id1-3-2-2-1-3-6-3-2-1" text:note-class="footnote"><text:note-citation text:label="2 ">2 </text:note-citation><text:note-body><text:p text:style-name="noot.al">Agressie of geweld van burgers tegen politici kunnen de besluitvorming beïnvloeden. Een politicus mag zich ook door agressie en geweld niet laten beïnvloeden. In voorkomende gevallen wordt aangeraden contact op te nemen met de griffier of de gemeentesecretaris.</text:p></text:note-body></text:note> Politici struikelen soms in gevallen waarin er ‘slechts’ sprake is van de schijn van belangenverstrengeling. Het is dan ook in het belang van politici zelf dat dit voorschrift zo expliciet in de code is opgenomen.</text:p>
                </text:list-item>
                <text:list-item text:style-override="id1-3-2-2-1-3-6-4">
                  <text:number>(2)</text:number>
                  <text:p text:style-name="al">De wetgever verbiedt de wethouders expliciet bepaalde welomschreven functies te bekleden, rollen te vervullen en (rechts)handelingen uit te voeren. In de artikelen 1.4 en 1.5 van deze gedragscode wordt naar die verboden verwezen. In bijlagen 2 en 3 van deze gedragscode treft u een opsomming aan van de verboden combinaties van functies en verboden overeenkomsten en handelingen. Het wordt dringend aangeraden deze bijlagen nauwkeurig te bestuderen.</text:p>
                </text:list-item>
                <text:list-item text:style-override="id1-3-2-2-1-3-6-5">
                  <text:number>(3)</text:number>
                  <text:p text:style-name="al">De wetgever eist van wethouders dat zij al hun functies bekendmaken. Fulltime wethouders moeten tevens de inkomsten uit al deze functies bekendmaken (van deze laatste verplichting zijn deeltijdwethouders uitgezonderd). Op die manier wordt het voor de burgemeester, raadsleden, fractievoorzitters, partijbestuurders, de griffier en de gemeentesecretaris mogelijk om een wethouder te waarschuwen voor kwesties waarin belangenverstrengeling dreigt. Ook de pers en de burger kunnen op basis daarvan hun controlerende taak uitoefenen. Daarom is in deze gedragscode ook verordonneerd dat wethouders tevens alle substantiële financiële belangen bekendmaken die zij hebben bij ondernemingen die zaken doen met de gemeente.</text:p>
                </text:list-item>
              </text:list>
            </text:section>
            <text:section text:name="artikel_id1-3-2-2-1-4" text:style-name="artikel">
              <text:p text:style-name="artikel_kop_titel"><text:span text:style-name="artikel_kop_label">Artikel</text:span> <text:span text:style-name="artikel_kop_nr">1.2</text:span> </text:p>
              <text:p text:style-name="al">Een wethoud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text:p>
            </text:section>
            <text:section text:name="artikel_id1-3-2-2-1-5" text:style-name="artikel">
              <text:p text:style-name="artikel_kop_titel"><text:span text:style-name="artikel_kop_label">Artikel</text:span> <text:span text:style-name="artikel_kop_nr">1.3</text:span> </text:p>
              <text:p text:style-name="al">Een wethouder onthoudt zich bij beslissingen waarbij belangenverstrengeling dreigt, niet alleen van stemming (zie art.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Een wethouder mag bepaalde in de Gemeentewet opgesomde functies niet uitoefenen (zie bijlage 2).</text:p>
            </text:section>
            <text:section text:name="artikel_id1-3-2-2-1-7" text:style-name="artikel">
              <text:p text:style-name="artikel_kop_titel"><text:span text:style-name="artikel_kop_label">Artikel</text:span> <text:span text:style-name="artikel_kop_nr">1.5</text:span> </text:p>
              <text:p text:style-name="al">Een wethouder mag bepaalde in de Gemeentewet genoemde overeenkomsten en handelingen niet aangaan (zie bijlage 3).</text:p>
            </text:section>
            <text:section text:name="artikel_id1-3-2-2-1-8" text:style-name="artikel">
              <text:p text:style-name="artikel_kop_titel"><text:span text:style-name="artikel_kop_label">Artikel</text:span> <text:span text:style-name="artikel_kop_nr">1.6</text:span> </text:p>
              <text:p text:style-name="al">Een wethouder maakt openbaar welke betaalde en onbetaalde functies hij vervult. </text:p>
            </text:section>
            <text:section text:name="artikel_id1-3-2-2-1-9"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wethouders. Op deze lijst wordt tevens vermeld of de werkzaamheden al dan niet bezoldigd zijn.</text:p>
            </text:section>
            <text:section text:name="artikel_id1-3-2-2-1-10" text:style-name="artikel">
              <text:p text:style-name="artikel_kop_titel"><text:span text:style-name="artikel_kop_label">Artikel</text:span> <text:span text:style-name="artikel_kop_nr">1.8</text:span> </text:p>
              <text:p text:style-name="al">Oud-wethouders worden gedurende een jaar na het einde van de zittingstermijn uitgesloten van het buiten dienstbetrekking tegen beloning verrichten van werkzaamheden bij de gemeente, met uitzondering van het raadslidmaatschap.</text:p>
              <text:p text:style-name="al"/>
              <text:p text:style-name="al">Toelichting: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Dijk en Waard, hebben zij een informatievoorsprong en treedt er dus oneerlijke concurrentie op ten aanzien van andere ondernemers. Voormalige bestuursleden profiteren daardoor van hun bestuursfunctie, hetgeen nadrukkelijk niet de bedoeling is. Minimaal ontstaat de schijn dat zij hun bestuurswerk hebben gebruikt om (na hun bestuursperiode) opdrachten te verkrijgen van de gemeente Dijk en Waard.</text:p>
              <text:p text:style-name="al"/>
              <text:p text:style-name="al">Het artikel over ‘draaideurconstructies’ betreft alleen oud-bestuurders die middels contracten opdrachten aannemen van de gemeente Dijk en Waard. Het betreft dus niet contracten van andere partijen binnen de gemeente Dijk en Waard, zoals raadsleden.</text:p>
              <text:p text:style-name="al"/>
              <text:p text:style-name="al">
              <text:span text:style-name="nadrukvet">Praktijkvoorbeelden</text:span>
            </text:p>
              <text:p text:style-name="al"/>
              <text:p text:style-name="al">
              <text:span text:style-name="nadrukvet">Oefening 1</text:span>: De wethouder Wonen is voorzitter van de vereniging van huiseigenaren van de flat waar hij woont. Mag hij zijn wethouderschap combineren met dit voorzitterschap?</text:p>
              <text:p text:style-name="al">
              <text:span text:style-name="nadrukvet">Antwoord</text:span>: Artikel 36b uit de Gemeentewet verbiedt de combinatie van deze functies niet. Artikel 1.4 van de gedragscode wordt dus niet overtreden door het combineren van deze functies. De nevenfunctie moet wel worden gemeld (zie artikel 1.6) en de gemeentesecretaris moet zorg dragen voor bekendmaking van deze nevenactiviteit (zie artikel 1.7).</text:p>
              <text:p text:style-name="al">
              <text:span text:style-name="nadrukvet">Let op</text:span>: Een wethouder moet al zijn nevenfuncties melden.</text:p>
              <text:p text:style-name="al"/>
              <text:p text:style-name="al">
              <text:span text:style-name="nadrukvet">Variant 1</text:span>: Samen met zijn staf bereidt de wethouder een bestemmingswijziging voor die een gebied betreft waar de flat staat waar hij woont. </text:p>
              <text:p text:style-name="al">
              <text:span text:style-name="nadrukvet">a</text:span>. Mag de wethouder bij die besprekingen betrokken zijn?</text:p>
              <text:p text:style-name="al">
              <text:span text:style-name="nadrukvet">Antwoord</text:span>: Ja. In de voorgestelde bestemmingswijziging worden beslissingen voorgelegd die het gehele gebied betreffen en niet specifiek zijn flat. Er treedt dus a priori geen verstrengeling van belangen op als de wethouder meedoet aan de bespreking in de staf. </text:p>
              <text:p text:style-name="al">
              <text:span text:style-name="nadrukvet">b</text:span>. Mag de wethouder deelnemen aan de besluitvorming in het college?</text:p>
              <text:p text:style-name="al">
              <text:span text:style-name="nadrukvet">Antwoord</text:span>: Ja, dat mag hij. Er vindt a priori geen verstrengeling van belangen plaats, dus hij kan deelnemen aan de besluitvorming in het college. </text:p>
              <text:p text:style-name="al">
              <text:span text:style-name="nadrukvet">c</text:span>. Mag de wethouder het stuk zelf inbrengen in de raad</text:p>
              <text:p text:style-name="al">
              <text:span text:style-name="nadrukvet">Antwoord</text:span>: Ja, dat mag hij. Er vindt a priori geen verstrengeling van belangen plaats, dus hij kan het stuk zelf inbrengen in de raad.</text:p>
              <text:p text:style-name="al"/>
              <text:p text:style-name="al">
              <text:span text:style-name="nadrukvet">Variant 2</text:span>: De raad doet voorstellen om precies in het gebied waar de flat van de wethouder staat, huizen te slopen. Zijn flat zal in dat geval ook gesloopt worden. Mag de wethouder meestemmen over dit voorstel? </text:p>
              <text:p text:style-name="al">
              <text:span text:style-name="nadrukvet">Antwoord</text:span>: Nee, dat mag hij op grond van artikel 1.3 van de gedragscode niet. De aanpassingen betreffen zijn huis, waarmee hij een direct belang heeft bij het behandelen van deze bestemmingswijziging. Als hij het dossier blijft behandelen, is hij in overtreding met artikel 1.3 van de code.</text:p>
              <text:p text:style-name="al">
              <text:span text:style-name="nadrukvet">Let op</text:span>: Als het een politiek gevoelig dossier betreft, kan het zijn dat de wethouder beslist dat hij al in een eerder stadium niet betrokken wil zijn bij het besluitvormingsproces, om de schijn van belangenverstrengeling te voorkomen.</text:p>
            </text:section>
            <text:p text:style-name="hoofdstuk_bottom"/>
          </text:section>
          <text:section text:name="hoofdstuk_id1-3-2-2-2" text:style-name="hoofdstuk">
            <text:p text:style-name="hoofdstuk_kop"><text:span text:style-name="label"/> <text:span text:style-name="nr">2</text:span> Regels rondom (de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Een wethouder mag zijn invloed en zijn stem niet laten kopen of beïnvloeden door geld, goederen of diensten die hem zijn gegeven of hem in het vooruitzicht zijn gesteld.</text:span>
            </text:p>
              <text:p text:style-name="al"/>
              <text:p text:style-name="al">Toelichting: Het bovenstaande artikel geeft een definitie van corruptie voor wethoud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section>
            <text:section text:name="artikel_id1-3-2-2-2-3" text:style-name="artikel">
              <text:p text:style-name="artikel_kop_titel"><text:span text:style-name="artikel_kop_label">Artikel</text:span> <text:span text:style-name="artikel_kop_nr">2.1</text:span> </text:p>
              <text:p text:style-name="al">Een wethouder moet actief en uit zichzelf de schijn van corruptie tegengaan. </text:p>
              <text:p text:style-name="al"/>
              <text:p text:style-name="al">
              <text:span text:style-name="nadrukvet">Aannemen van geschenken</text:span>
            </text:p>
              <text:p text:style-name="al"/>
              <text:p text:style-name="al">Toelichting: Geschenken zijn een sluiproute naar corruptie. Ze kunnen gebruikt worden om de besluitvorming te beïnvloeden. Ze kunnen corrumperen of de aanloop daartoe vormen. Ze wekken in ieder geval de schijn. Onderstaande regels zijn geformuleerd als een ‘Nee, tenzij’-regel; een bestuurder neemt geen geschenken aan, tenzij er goede redenen zijn om hiervan af te wijken. De afwijkingen dienen vervolgens bekend gemaakt te worden bij de gemeentesecretaris,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Een wethouder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 en/of</text:p>
                </text:list-item>
                <text:list-item text:style-override="id1-3-2-2-2-4-3-2">
                  <text:number>b.</text:number>
                  <text:p text:style-name="al">het weigeren, teruggeven of terugsturen om praktische redenen onwerkbaar is en/of</text:p>
                </text:list-item>
                <text:list-item text:style-override="id1-3-2-2-2-4-3-3">
                  <text:number>c.</text:number>
                  <text:p text:style-name="al">het gaat om een incidentele, kleine attentie (zoals een bloemetje of fles wijn) waarbij de schijn van corruptie minimaal is. </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wethouder, wordt dit gemeld aan de gemeentesecretaris, tenzij het gaat om het genoemde onder 2.2c. De geschenken kunnen dan alsnog worden teruggestuurd of eigendom worden van de gemeente. De gemeentesecretaris zorgt voor de registratie van giften en hun gemeentelijke bestemming. </text:p>
              <text:p text:style-name="al"/>
              <text:p text:style-name="al">
              <text:span text:style-name="nadrukvet">Aannemen van faciliteiten en diensten</text:span>
            </text:p>
              <text:p text:style-name="al"/>
              <text:p text:style-name="al">Toelichting: 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section>
            <text:section text:name="artikel_id1-3-2-2-2-6" text:style-name="artikel">
              <text:p text:style-name="artikel_kop_titel"><text:span text:style-name="artikel_kop_label">Artikel</text:span> <text:span text:style-name="artikel_kop_nr">2.4</text:span> </text:p>
              <text:p text:style-name="al">Een wethouder accepteert geen faciliteiten en diensten van anderen die hem uit hoofde van of vanwege zijn functie worden aangeboden, tenzij:</text:p>
              <text:list text:style-name="id1-3-2-2-2-6-3">
                <text:list-item text:style-override="id1-3-2-2-2-6-3-1">
                  <text:number>a.</text:number>
                  <text:p text:style-name="al">het weigeren ervan het bestuurswerk onmogelijk of onwerkbaar zou maken en </text:p>
                </text:list-item>
                <text:list-item text:style-override="id1-3-2-2-2-6-3-2">
                  <text:number>b.</text:number>
                  <text:p text:style-name="al">tegelijkertijd de schijn van corruptie minimaal is.</text:p>
                </text:list-item>
              </text:list>
            </text:section>
            <text:section text:name="artikel_id1-3-2-2-2-7" text:style-name="artikel">
              <text:p text:style-name="artikel_kop_titel"><text:span text:style-name="artikel_kop_label">Artikel</text:span> <text:span text:style-name="artikel_kop_nr">2.5</text:span> </text:p>
              <text:p text:style-name="al">Een wethouder gebruikt faciliteiten of diensten van anderen die uit hoofde of vanwege de bestuursfunctie worden aangeboden, niet voor privédoeleinden.</text:p>
              <text:p text:style-name="al"/>
              <text:p text:style-name="al">
              <text:span text:style-name="nadrukvet">Aannemen van lunches, diners en recepties</text:span>
            </text:p>
              <text:p text:style-name="al"/>
              <text:p text:style-name="al">Toelichting: De verplichting actief het ontstaan van de schijn tegen te gaan, betekent dat het lunchen, dineren of naar recepties gaan op kosten van anderen waar mogelijk moet worden vermeden, tenzij de redenen van art. 2.6 van toepassing zijn. Er is apart budget gereserveerd voor de wethouders om deel te nemen aan lunches, diners, recepties en werkbezoeken die voor het bestuurswerk noodzakelijk zijn.</text:p>
            </text:section>
            <text:section text:name="artikel_id1-3-2-2-2-8" text:style-name="artikel">
              <text:p text:style-name="artikel_kop_titel"><text:span text:style-name="artikel_kop_label">Artikel</text:span> <text:span text:style-name="artikel_kop_nr">2.6</text:span> </text:p>
              <text:p text:style-name="al">Een wethouder accepteert lunches, diners, recepties en andere uitnodigingen die door anderen betaald of georganiseerd worden, alleen als </text:p>
              <text:list text:style-name="id1-3-2-2-2-8-3">
                <text:list-item text:style-override="id1-3-2-2-2-8-3-1">
                  <text:number>a.</text:number>
                  <text:p text:style-name="al">dat behoort tot de uitoefening van het bestuurswerk, </text:p>
                </text:list-item>
                <text:list-item text:style-override="id1-3-2-2-2-8-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2-2-8-3-3">
                  <text:number>c.</text:number>
                  <text:p text:style-name="al">tegelijkertijd de schijn van corruptie minimaal is.</text:p>
                </text:list-item>
              </text:list>
              <text:p text:style-name="al">
              <text:span text:style-name="nadrukvet">Accepteren van reizen, verblijven en werkbezoeken</text:span>
            </text:p>
              <text:p text:style-name="al"/>
              <text:p text:style-name="al">Toelichting: Wat voor lunches en diners geldt, geldt in nog sterkere mate voor het reizen op kosten van derden (zoals bedrijven of belangenverenigingen). Dat wordt in de regel met grote argwaan bekeken. Het is beter alle schijn te vermijden en hiervoor het eerdergenoemde budget aan te wenden. Het is voor de uitoefening van de wethoudersfunctie van belang zich te manifesteren in netwerken. Het is daarbij van belang altijd alert te blijven op de functionaliteit van de bijeenkomsten. </text:p>
            </text:section>
            <text:section text:name="artikel_id1-3-2-2-2-9" text:style-name="artikel">
              <text:p text:style-name="artikel_kop_titel"><text:span text:style-name="artikel_kop_label">Artikel</text:span> <text:span text:style-name="artikel_kop_nr">2.7</text:span> </text:p>
              <text:p text:style-name="al">Een wethouder accepteert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p text:style-name="al">
              <text:span text:style-name="nadrukvet">Praktijkvoorbeelden</text:span>
            </text:p>
              <text:p text:style-name="al"/>
              <text:p text:style-name="al">
              <text:span text:style-name="nadrukvet">Oefening 2</text:span>: In de gemeente is een nieuw theater gebouwd. Raadsleden en collegeleden krijgen van de directie een kaart aangeboden, geldig voor de huidige bestuursperiode, die vrije toegang biedt tot alle voorstellingen. Mag deze kaart worden geaccepteerd?</text:p>
              <text:p text:style-name="al">
              <text:span text:style-name="nadrukvet">Antwoord</text:span>: Nee, het aannemen van de kaart, is een overtreding van artikel 2.2 van de gedragscode. Een dergelijke kaart is een gericht geschenk voor de politici van Dijk en Waard.</text:p>
              <text:p text:style-name="al"/>
              <text:p text:style-name="al">
              <text:span text:style-name="nadrukvet">Variant 1</text:span>: Alleen de wethouder Kunst en Cultuur krijgt de kaart aangeboden. Het is voor het bestuurswerk goed om te weten hoe het reilt en zeilt bij het grootste theater uit de regio. Mag deze kaart geaccepteerd worden?</text:p>
              <text:p text:style-name="al">
              <text:span text:style-name="nadrukvet">Antwoord</text:span>: Nee, het aannemen van de kaart, is ook nu een overtreding van artikel 2.2 van de gedragscode. Het is 'om te weten hoe het reilt en zeilt' bij het theater voor deze wethouder niet noodzakelijk een kaart te hebben en het accepteren van een dergelijke gift roept mogelijk wel de schijn van corruptie op. De wethouder kan zich in dit geval op een andere manier op de hoogte stellen omtrent specifiek dit theater of de theaterbranche in het algemeen, zoals het afleggen van een werkbezoek met een duidelijk werkprogramma. De kaarten dienen dus terug te worden gestuurd conform artikel 2.2.</text:p>
              <text:p text:style-name="al"/>
              <text:p text:style-name="al">
              <text:span text:style-name="nadrukvet">Variant 2</text:span>: Een ambtenaar van de afdeling Communicatie heeft van het theater twintig vrijkaartjes gekregen om een cabaretfestival bij te wonen dat door hen wordt georganiseerd. De gemeente Dijk en Waard heeft het festival gesubsidieerd. De mail die aan alle politici wordt gestuurd, eindigt met ‘Wie wil? 1 kaartje per persoon’. </text:p>
              <text:p text:style-name="al">
              <text:span text:style-name="nadrukvet">a</text:span>. Mag een wethouder dit kaartje accepteren?</text:p>
              <text:p text:style-name="al">
              <text:span text:style-name="nadrukvet">Antwoord</text:span>: Nee, dat zou in overtreding zijn met artikel 2.2. Het kaartje is een geschenk.</text:p>
              <text:p text:style-name="al">
              <text:span text:style-name="nadrukvet">b</text:span>. Is dit dan geen uitnodiging voor relaties?</text:p>
              <text:p text:style-name="al">
              <text:span text:style-name="nadrukvet">Antwoord</text:span>: Nee, dit is geen formele uitnodiging. De redenatie om wel te accepteren zou kunnen zijn dat de gemeente financieel heeft bijgedragen aan dit festival en dat dit kaartje dus gezien kan worden als een uitnodiging van het theater aan zijn relaties. Maar met het oog op artikel 2.6 moet worden geconcludeerd dat een mail van een ambtenaar van de afdeling Communicatie met de afsluiting ‘Wie wil? 1 kaartje per persoon’ niet gezien kan worden als een gerichte uitnodiging van het theater aan zijn relaties. Daarbij is onvoldoende duidelijk of het ingaan op deze ‘uitnodiging’ functioneel is: heeft de wethouder een formele rol te vervullen op het festival, opent hij het festival, overhandigt hij een boek, oorkonde, lintje?</text:p>
              <text:p text:style-name="al">
              <text:span text:style-name="nadrukvet">c</text:span>. Had de ambtenaar deze kaartjes mogen aannemen?</text:p>
              <text:p text:style-name="al">
              <text:span text:style-name="nadrukvet">Antwoord</text:span>: 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belangrijk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bestuurswerk noodzakelijk of zeer informatief' en 'het is nodig om de relatie goed te houden' zijn de meest gehoorde. Toch blijken deze redeneringen in de praktijk vrijwel nooit te kloppen, omdat bestuurders altijd andere manieren ter beschikking staan die minder de schijn van corruptie opwekken. </text:p>
              <text:p text:style-name="al">In de morele afweging worden deze argumenten vrijwel altijd ontmaskerd als een smoes om een 'leuk extraatje' te ontvangen.</text:p>
              <text:p text:style-name="al"/>
              <text:p text:style-name="al">
              <text:span text:style-name="nadrukvet">Oefening 3</text:span>: Een wethouder heeft een lezing gegeven op een bewonersbijeenkomst. Na afloop krijgt hij een bos bloemen. Mag hij die aannemen?</text:p>
              <text:p text:style-name="al">
              <text:span text:style-name="nadrukvet">Antwoord</text:span>: Ja, de bos bloemen kan gezien worden als een geschenk dat uit hartelijkheid wordt gegeven en het niet accepteren ervan zou de gever op dat moment ernstig in verlegenheid brengen. Het is bovendien niet het type geschenk dat de schijn van corruptie opwekt.</text:p>
              <text:p text:style-name="al"/>
              <text:p text:style-name="al">
              <text:span text:style-name="nadrukvet">Let op</text:span>: Een situatie als in oefening 3 komt geregeld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Het college krijgt van het 'goede doelen programma' van Siemens,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span text:style-name="nadrukvet">Antwoord</text:span>: Nee, het aannemen van het systeem, is een overtreding van artikel 2.4 van de gedragscode. Artikel 2.4.a. is niet van toepassing; er is budget om het college te faciliteren. Mocht het noodzakelijk zijn een dergelijk systeem aan te schaffen, dan kan dat vanuit gemeentelijke middelen betaald worden. </text:p>
              <text:p text:style-name="al"/>
              <text:p text:style-name="al">
              <text:span text:style-name="nadrukvet">Oefening 5</text:span>: Het college krijgt van de directie van een drukbezocht tuincentrum een uitnodiging om de presentatie bij te wonen van hun nieuwe plannen. Daarbij zal ook een diner plaatsvinden met ondernemers uit Dijk en waard. Mag het college de uitnodiging accepteren? </text:p>
              <text:p text:style-name="al">
              <text:span text:style-name="nadrukvet">Antwoord</text:span>: 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 Als de grens overschreden dreigt te worden, mag de uitnodiging niet worden aangenomen. Eventueel kan dan naar een alternatief worden gezocht. In dit geval bijvoorbeeld: de directie van het tuincentrum uitnodigen voor een informatiebijeenkomst op het gemeentehuis.</text:p>
              <text:p text:style-name="al"/>
              <text:p text:style-name="al">
              <text:span text:style-name="nadrukvet">Oefening 6</text:span>: Het college van B&amp;W nodigt zijn relaties uit voor het bijwonen van de finish van een vermaarde triathlonwedstrijd. Daartoe zal het college zijn gasten ontvangen in het VIP-businessdorp, waar de gemeente een eigen tent heeft. Is dit in overtreding met artikel 2.1 van de gedragscode?</text:p>
              <text:p text:style-name="al">
              <text:span text:style-name="nadrukvet">Antwoord</text:span>: Nee, dit is niet in overtreding met artikel 2.1. van de gedragscode. Het is voor de burgers van Dijk en Waard noodzakelijk dat het college van B&amp;W zijn netwerk onderhoudt. Het college zal in het kader hiervan dan ook op gezette tijden zelf bijeenkomsten organiseren. Het organiseren van bijeenkomsten ter representatie van de gemeente is geen handeling die de (schijn van) corruptie oproept, in tegenstelling tot het accepteren van een uitnodiging. In ogenschouw dient genomen te worden dat de kosten daarvan (moreel) te verantwoorden moeten zijn en dat tijdens het netwerken zelf geen valse verwachtingen of onrechtmatige beloften worden gedaan.</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Een wethouder houdt zich aan het beleid dat is vastgesteld voor het gebruik van gemeentelijke faciliteiten en financiële middelen (zie bijlagen 1 en 5).</text:p>
              <text:p text:style-name="al"/>
              <text:p text:style-name="al">Toelichting: Wethouders krijgen voor hun bestuurswerk de beschikking over een aantal faciliteiten en over financiële middelen van de gemeente. Zij beschikken veelal over voorzieningen als werkkamer, computer met toebehoren, fax en dergelijke die primair voor het bestuurswerk ter beschikking zijn gesteld. Ook kunnen zij gebruik maken van een dienstauto.</text:p>
              <text:p text:style-name="al"/>
              <text:p text:style-name="al">Het gebruik hiervan voor privé-doeleinden is enkel binnen vastgestelde kaders mogelijk. Het is uitdrukkelijk niet de bedoeling dat de (financiële) middelen worden ingezet voor privé-doeleinden buiten die vastgestelde kaders, voor werk elders of voor de partij. Gebeurt dat toch, dan is er sprake van fraude.</text:p>
            </text:section>
            <text:section text:name="artikel_id1-3-2-2-3-3" text:style-name="artikel">
              <text:p text:style-name="artikel_kop_titel"><text:span text:style-name="artikel_kop_label">Artikel</text:span> <text:span text:style-name="artikel_kop_nr">3.1</text:span> </text:p>
              <text:p text:style-name="al">Een wethouder houdt zich aan het beleid dat is vastgesteld voor het gebruik van interne voorzieningen van algemene aard, zoals werkkamer, fax en dergelijke (zie bijlage 5).</text:p>
            </text:section>
            <text:section text:name="artikel_id1-3-2-2-3-4" text:style-name="artikel">
              <text:p text:style-name="artikel_kop_titel"><text:span text:style-name="artikel_kop_label">Artikel</text:span> <text:span text:style-name="artikel_kop_nr">3.2</text:span> </text:p>
              <text:p text:style-name="al">Een wethouder houdt zich aan de regelgeving en het beleid dat is vastgesteld met betrekking tot onkostenvergoedingen en declaraties (zie bijlage 5).</text:p>
              <text:p text:style-name="al"/>
              <text:p text:style-name="al">
              <text:span text:style-name="nadrukvet">Praktijkvoorbeelden</text:span>
            </text:p>
              <text:p text:style-name="al"/>
              <text:p text:style-name="al">
              <text:span text:style-name="nadrukvet">
                <text:span text:style-name="nadrukcur">Oefening 7</text:span>
              </text:span>
              <text:span text:style-name="nadrukcur">: 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 te gaan?</text:span>
            </text:p>
              <text:p text:style-name="al">
              <text:span text:style-name="nadrukvet">
                <text:span text:style-name="nadrukcur">Antwoord</text:span>
              </text:span>
              <text:span text:style-name="nadrukcur">: Nee, een dienstauto staat ter beschikking voor zijn werkzaamheden als wethouder. Het inzetten ervan voor zijn nevenwerkzaamheden is in strijd met artikel 3.1. van de code. Ook eventueel gemaakte taxikosten ten behoeve van zijn nevenactiviteit mag de wethouder niet declareren. Hij kan dus het beste gebruikmaken van zijn eigen auto of het openbaar vervoer om naar de vergadering van adviesraad voor technologieontwikkeling te gaan.</text:span>
            </text:p>
              <text:p text:style-name="al">De redenering dat hij gevraagd is voor de adviesraad omdat dat hij wethouder EZ is, dat de nevenfunctie dus gerelateerd is aan zijn bestuurlijke functie en dat hij daarom gebruik kan maken van de dienstauto, is niet houdbaar. Het lidmaatschap is gekoppeld aan de persoon, niet aan de functie van wethouder EZ van de gemeente Dijk en Waard. Als deze persoon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Het college van B&amp;W verstrekt alle inlichtingen die de raad voor de uitoefening van zijn taak nodig heeft, tenzij dit in strijd is met het openbaar belang. Het college kan geheimhouding opleggen overeenkomstig de wet (zie bijlagen 1 en 5).</text:span>
            </text:p>
              <text:p text:style-name="al"/>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de verplichting voor ambtenarenapparaat, college en raad om de burger nauwkeurig en op tijd op de hoogte te brengen van wat er wordt besproken, besloten en uitgevoerd.</text:p>
              <text:p text:style-name="al"/>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text:p>
              <text:p text:style-name="al"/>
              <text:p text:style-name="al">Het college dient zeer prudent om te gaan met het geheim verklaren van stukken. En de raad moet hierop toezien. </text:p>
              <text:p text:style-name="al"/>
              <text:p text:style-name="al">Een ander punt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section>
            <text:section text:name="artikel_id1-3-2-2-4-3" text:style-name="artikel">
              <text:p text:style-name="artikel_kop_titel"><text:span text:style-name="artikel_kop_label">Artikel</text:span> <text:span text:style-name="artikel_kop_nr">4.1</text:span> </text:p>
              <text:p text:style-name="al">Een wethouder betracht maximale openheid als het gaat om beleid en beslissingen en om de beweegredenen daarvoor. Hij handelt in overeenstemming met de Gemeentewet en met de Wet openbaarheid van bestuur.</text:p>
            </text:section>
            <text:section text:name="artikel_id1-3-2-2-4-4" text:style-name="artikel">
              <text:p text:style-name="artikel_kop_titel"><text:span text:style-name="artikel_kop_label">Artikel</text:span> <text:span text:style-name="artikel_kop_nr">4.2</text:span> </text:p>
              <text:p text:style-name="al">Wanneer een wethouder de beschikking krijgt over gegevens waarvan hij het geheime of vertrouwelijke karakter kent of redelijkerwijs moet vermoeden, is hij verplicht tot geheimhouding van die gegevens, behalve als de wet hem tot mededeling verplicht. </text:p>
            </text:section>
            <text:section text:name="artikel_id1-3-2-2-4-5" text:style-name="artikel">
              <text:p text:style-name="artikel_kop_titel"><text:span text:style-name="artikel_kop_label">Artikel</text:span> <text:span text:style-name="artikel_kop_nr">4.3</text:span> </text:p>
              <text:p text:style-name="al">Een wethouder maakt niet ten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Een wethouder gaat bedachtzaam om met mondelinge en schriftelijke informatie die hij ontvangt. Bij twijfel maakt hij die niet openbaar c.q. geeft die niet door aan anderen zonder zich over de bedoeling van de afzender te vergewissen.</text:p>
              <text:p text:style-name="al"/>
              <text:p text:style-name="al">
              <text:span text:style-name="nadrukvet">Praktijkvoorbeelden</text:span>
            </text:p>
              <text:p text:style-name="al"/>
              <text:p text:style-name="al">
              <text:span text:style-name="nadrukvet">Oefening 8</text:span>: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De wethouder Ruimtelijke Ordening is van mening dat het geheim behandelen van deze kwestie niet langer opportuun is: 'Alles ligt toch al op straat.' Mag hij ingaan op het verzoek van een journalist om met hem over het dossier te spreken?</text:p>
              <text:p text:style-name="al">
              <text:span text:style-name="nadrukvet">Antwoord</text:span>: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 (<text:span text:style-name="nadrukcur">de raad</text:span>) kan het geheime karakter van de stukken opheffen. Zolang dat niet is gebeurd, ook al is de meeste informatie in de krant verschenen, is het spreken over de kwestie een schending van de geheimhoudingsplicht – een die zelfs strafbaar kan zijn.</text:p>
              <text:p text:style-name="al"/>
              <text:p text:style-name="al">
              <text:span text:style-name="nadrukvet">Oefening 9</text:span>: (twitterbericht) ‘@toneelgroepdeblauwemaandag Ik zit hier in een besloten vergadering over de toekenning subsidies. Het is spannend. #bezuinigenaltijdmoeilijk’</text:p>
              <text:p text:style-name="al">
              <text:span text:style-name="nadrukvet">Antwoord</text:span>: Niet doen. In een besloten vergadering worden zaken vertrouwelijk besproken. Een tweet als deze is dus een overtreding van artikel 4.2 van de gedragscode.</text:p>
              <text:p text:style-name="al"/>
              <text:p text:style-name="al">
              <text:span text:style-name="nadrukvet">Oefening 10</text:span>: Het is nog niet bekendgemaakt wanneer de inschrijving voor de nieuwe huizen in een net ontwikkeld gebied van start zal gaan. Een wethouder schat in dat met een beetje goede wil van politiek en ambtenarij dit waarschijnlijk midden in de zomer zal gebeuren. Zijn zus wil graag wonen in dat gebied. Mag hij zijn zus waarschuwen niet in die periode op zomervakantie te gaan, zodat zij als eerste kan inschrijven om zich daarmee te verzekeren van zo’n huis?</text:p>
              <text:p text:style-name="al">
              <text:span text:style-name="nadrukvet">Antwoord</text:span>: Nee, het waarschuwen van zijn zus is in overtreding met artikel 4.3. Deze inschatting kan alleen gemaakt worden door een persoon die veel voorkennis heeft. De wethouder heeft beschikking over informatie die andere burgers niet hebben, wat hem een informatievoorsprong geeft. Die aanwenden ten bate van zijn zus komt neer op een overtreding van artikel 4.3 van de gedragscode en mogelijk een verstrengeling van belangen.</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Collegeleden gaan respectvol met elkaar, met raadsleden en met ambtenaren om. </text:span>
            </text:p>
              <text:p text:style-name="al"/>
              <text:p text:style-name="al">Toelichting: Elke bestuurder, elk raadslid, elke griffiemedewerker, elke ambtenaar is een medemens en verdient op basis daarvan respect. Een respectvolle omgang met elkaar maakt het beter mogelijk om met elkaar tot een werkelijke beraadslaging te komen. Dat is wezenlijk voor een zorgvuldige besluitvorming. Bovendien is de manier waarop men in de raad met elkaar omgaat van invloed op de geloofwaardigheid van de politiek.</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a.</text:number>
                  <text:p text:style-name="al">Collegeleden bejegenen elkaar correct in woord, gebaar en geschrift.</text:p>
                </text:list-item>
                <text:list-item text:style-override="id1-3-2-2-5-3-2-2">
                  <text:number>b.</text:number>
                  <text:p text:style-name="al">Collegeleden bejegenen raadsleden correct in woord, gebaar en geschrift.</text:p>
                </text:list-item>
                <text:list-item text:style-override="id1-3-2-2-5-3-2-3">
                  <text:number>c.</text:number>
                  <text:p text:style-name="al">Collegeleden bejegenen de gemeentesecretaris, de griffie en andere ambtenaren correct in woord, gebaar en geschrift.</text:p>
                </text:list-item>
              </text:list>
              <text:p text:style-name="al">Toelichting: Onder 'geschrift' moet ook worden begrepen alle elektronische berichten (zoals email en twitter-berichten.</text:p>
            </text:section>
            <text:section text:name="artikel_id1-3-2-2-5-4" text:style-name="artikel">
              <text:p text:style-name="artikel_kop_titel"><text:span text:style-name="artikel_kop_label">Artikel</text:span> <text:span text:style-name="artikel_kop_nr">5.2</text:span> </text:p>
              <text:p text:style-name="al">Collegeleden houden zich tijdens de college- en raadsvergadering aan het reglement van orde en volgen de aanwijzingen van de voorzitter op (zie bijlage 5).</text:p>
            </text:section>
            <text:section text:name="artikel_id1-3-2-2-5-5" text:style-name="artikel">
              <text:p text:style-name="artikel_kop_titel"><text:span text:style-name="artikel_kop_label">Artikel</text:span> <text:span text:style-name="artikel_kop_nr">5.3</text:span> </text:p>
              <text:p text:style-name="al">Collegeleden onthouden zich in woord, gebaar en geschrift (elektronische berichten inbegrepen) van persoonlijke aanvallen op raadsleden en/of op individuele ambtenaren, in college- en raadsvergaderingen en daarbuiten.</text:p>
              <text:p text:style-name="al"/>
              <text:p text:style-name="al">
              <text:span text:style-name="nadrukvet">Praktijkvoorbeelden </text:span>
            </text:p>
              <text:p text:style-name="al"/>
              <text:p text:style-name="al">
              <text:span text:style-name="nadrukvet">Oefening 11</text:span>: Op de Nieuwjaarsborrel zijn een wethouder en een raadslid met elkaar in gesprek. Het gesprek wordt allengs een discussie. De discussie loopt, naarmate de avond vordert en de wijn vloeit, uit de hand. Op goed moment horen de andere aanwezigen de wethouder tegen het raadslid schreeuwen: ‘Die commissie loopt totaal niet en dat is jouw schuld! Je bent de slechtste voorzitter die de gemeente ooit gekend heeft, dat vindt iedereen. Ik zal er alles aan doen om ervoor te zorgen dat je niet herkozen wordt!’ Is dit aanvaardbaar gedrag?</text:p>
              <text:p text:style-name="al">
              <text:span text:style-name="nadrukvet">Antwoord</text:span>: Nee, dit gedrag is niet aanvaardbaar en een overtreding van artikel 5.1a. Een raadslid op deze manier in het openbaar diskwalificeren is niet correct. Het feit dat ook anderen horen wat de wethouder zegt, is hierbij mede van belang.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nr"/> </text:p>
              <text:p text:style-name="al">Toelichting: Nadat een gedragscode met heldere gedragsregels is vastgesteld, is het van groot belang dat erop wordt toegezien dat de gedragscode ook daadwerkelijk wordt nageleefd. De regels voor politici die erin zijn opgenomen zijn immers gebaseerd op de wet. Ze leggen de voorwaarden vast waaraan het handelen van politici minimaal moet voldoen. Als politici zich niet aan deze regels houden, komen zij daarmee als het ware onder het morele minimum dat zij met elkaar hebben afgesproken. Een schending van de gedragscode is een schending van de integriteit van de politiek.</text:p>
              <text:p text:style-name="al"/>
              <text:p text:style-name="al">Het toezien op de naleving van de gedragscode is niet alleen een verantwoordelijkheid van de raad, maar een gedeelde verantwoordelijkheid van alle betrokkenen. Bijzondere rollen zijn weggelegd voor de voorzitters van college en raad, voor het raadsconvent, voor de fractievoorzitters, voor een eventuele specifieke commissie van de raad, voor de gemeentesecretaris en de griffier, voor de besturen van partijen en afdelingen.</text:p>
              <text:p text:style-name="al"/>
              <text:p text:style-name="al">In het toezien op naleving zijn verschillende fasen te onderscheiden, te weten: </text:p>
              <text:list text:style-name="id1-3-2-2-6-2-7">
                <text:list-item text:style-override="id1-3-2-2-6-2-7-1">
                  <text:number>•</text:number>
                  <text:p text:style-name="al">het bespreken van lastige integriteitkwesties;</text:p>
                </text:list-item>
                <text:list-item text:style-override="id1-3-2-2-6-2-7-2">
                  <text:number>•</text:number>
                  <text:p text:style-name="al">het signaleren van vermoedens van schendingen van de code;</text:p>
                </text:list-item>
                <text:list-item text:style-override="id1-3-2-2-6-2-7-3">
                  <text:number>•</text:number>
                  <text:p text:style-name="al">het eventueel onderzoeken van vermoedens van schendingen van de code;</text:p>
                </text:list-item>
                <text:list-item text:style-override="id1-3-2-2-6-2-7-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Met betrekking tot het bespreken van twijfels, melden van vermoedens, onderzoek doen en sanctioneren is het verstandig dat de raad met de burgemeester van Dijk en Waard concrete afspraken maakt over een procedure rondom de handhaving van de integriteit van de politiek. Dit wordt in het inwerkprogramma van de raad op dit onderwerp meegenomen.</text:p>
            </text:section>
            <text:section text:name="artikel_id1-3-2-2-6-3"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de raad, de wethouders en de burgemeester.</text:span>
            </text:p>
            </text:section>
            <text:section text:name="artikel_id1-3-2-2-6-4"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6-5"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naleven. De griffier ondersteunt de raad hierbij.</text:p>
            </text:section>
            <text:section text:name="artikel_id1-3-2-2-6-6" text:style-name="artikel">
              <text:p text:style-name="artikel_kop_titel"><text:span text:style-name="artikel_kop_label">Artikel</text:span> <text:span text:style-name="artikel_kop_nr">6.3</text:span> </text:p>
              <text:p text:style-name="al">Het college ziet er in het bijzonder op toe dat het college en de individuele collegeleden de gedragscode van de wethouders naleven. De gemeentesecretaris ondersteunt het college hierbij.</text:p>
            </text:section>
            <text:section text:name="artikel_id1-3-2-2-6-7" text:style-name="artikel">
              <text:p text:style-name="artikel_kop_titel"><text:span text:style-name="artikel_kop_label">Artikel</text:span> <text:span text:style-name="artikel_kop_nr">6.4</text:span> </text:p>
              <text:p text:style-name="al">De burgemeester ziet er in het bijzonder op toe dat hij de gedragscode van de burgemeester naleeft. De gemeentesecretaris en de griffier ondersteunen de burgemeester hierbij. </text:p>
            </text:section>
            <text:section text:name="artikel_id1-3-2-2-6-8" text:style-name="artikel">
              <text:p text:style-name="artikel_kop_titel"><text:span text:style-name="artikel_kop_label">Artikel</text:span> <text:span text:style-name="artikel_kop_nr">6.5</text:span> </text:p>
              <text:p text:style-name="al">De raad, de wethouders en de burgemeester leggen jaarlijks een gezamenlijke verklaring af over het functioneren van de drie gedragscodes in de praktijk. De griffier en de gemeentesecretaris ondersteunen hen hierbij.</text:p>
              <text:p text:style-name="al"/>
              <text:p text:style-name="al">
              <text:span text:style-name="nadrukvet">Het bespreken van lastige integriteitkwesties</text:span>
            </text:p>
            </text:section>
            <text:section text:name="artikel_id1-3-2-2-6-9" text:style-name="artikel">
              <text:p text:style-name="artikel_kop_titel"><text:span text:style-name="artikel_kop_label">Artikel</text:span> <text:span text:style-name="artikel_kop_nr">6.6</text:span> </text:p>
              <text:p text:style-name="al">Als een wethouder twijfelt of een handeling die hij wil verrichten of nalaten een overtreding van de code zou kunnen zijn, wint hij hierover advies in bij de gemeentesecretaris.</text:p>
              <text:p text:style-name="al"/>
              <text:p text:style-name="al">
              <text:span text:style-name="nadrukvet">Het signaleren van vermoedens van schendingen van de code</text:span>
            </text:p>
            </text:section>
            <text:section text:name="artikel_id1-3-2-2-6-10" text:style-name="artikel">
              <text:p text:style-name="artikel_kop_titel"><text:span text:style-name="artikel_kop_label">Artikel</text:span> <text:span text:style-name="artikel_kop_nr">6.7</text:span> </text:p>
              <text:p text:style-name="al">Als een wethouder vermoedt dat een regel van de gedragscode wordt overtreden door een raadslid, een andere wethouder of de burgemeester, dan rust op hem de verplichting om hiervan melding te maken.</text:p>
              <text:p text:style-name="al"/>
              <text:p text:style-name="al">Toelichting: een wethouder meldt een vermoeden van een schending van de gedragscode door een raadslid of door een andere wethouder bij de burgemeester. Als het de burgemeester betreft, meldt de wethouder eerst bij de locoburgemeester. Als het vermoeden na overleg en eventueel vooronderzoek blijft bestaan, dan meldt de wethouder dat bij de vice-voorzitter van de raad.</text:p>
              <text:p text:style-name="al"/>
              <text:p text:style-name="al">
              <text:span text:style-name="nadrukvet">Het onderzoeken van vermoedens van schendingen van de code</text:span>
            </text:p>
            </text:section>
            <text:section text:name="artikel_id1-3-2-2-6-11" text:style-name="artikel">
              <text:p text:style-name="artikel_kop_titel"><text:span text:style-name="artikel_kop_label">Artikel</text:span> <text:span text:style-name="artikel_kop_nr">6.8</text:span> </text:p>
              <text:p text:style-name="al">Indien er een concreet vermoeden bestaat dat een raadslid, een wethouder of de burgemeester een regel van de gedragscode heeft overtreden, kan er opdracht worden gegeven tot het verrichten van een onderzoek hiernaar. </text:p>
              <text:p text:style-name="al"/>
              <text:p text:style-name="al">
              <text:span text:style-name="nadrukvet">Het sanctioneren van schendingen van de code</text:span>
            </text:p>
            </text:section>
            <text:section text:name="artikel_id1-3-2-2-6-12" text:style-name="artikel">
              <text:p text:style-name="artikel_kop_titel"><text:span text:style-name="artikel_kop_label">Artikel</text:span> <text:span text:style-name="artikel_kop_nr">6.9</text:span> </text:p>
              <text:p text:style-name="al">Als is komen vast te staan dat er sprake is van overtreding van een regel van de gedragscode, kan dit leiden tot een sanctie.</text:p>
              <text:p text:style-name="al"/>
              <text:p text:style-name="al">Toelichting: Als een politicus een regel uit de gedragscode heeft overtreden, kan dit tot een sanctie leiden. Deze sanctie dient proportioneel te zijn.</text:p>
              <text:p text:style-name="al"/>
              <text:p text:style-name="al">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 zoals belangenverstrengeling, corruptie en sommige kwesties rondom het gebruik van informatie – raken aan de kerntaak van politici en zijn om die reden het ernstigst. Hier zijn de gevolgen voor burgers en het vertrouwen van burgers in het openbaar bestuur het meest in het geding. Bij dergelijke schendingen passen in de regel dan ook de zwaarste sancties.</text:p>
              <text:p text:style-name="al"/>
              <text:p text:style-name="al">Een te lichte sanctie die volgt op een ernstige schending kweekt onbegrip en tast de geloofwaardigheid aan; hetzelfde geldt voor een te zware sanctie op een lichte schending.</text:p>
              <text:p text:style-name="al"/>
              <text:p text:style-name="al">Van belang is vervolgens om zowel verzwarende als verzachtende omstandigheden in kaart te brengen. Was er sprake van opzet? Van naïviteit? Is de politicus onder druk gezet door zijn partijgenoten of anderen? Hoe ernstiger de schending en hoe duidelijker de regel die is overtreden, hoe minder snel er een verzachtende omstandigheid zal worden aangenomen.</text:p>
              <text:p text:style-name="al"/>
              <text:p text:style-name="al">Er zijn verschillende ‘sancties’ die aan de orde kunnen zijn voor gekozen dan wel benoemde politici: </text:p>
              <text:list text:style-name="id1-3-2-2-6-12-13">
                <text:list-item text:style-override="id1-3-2-2-6-12-13-1">
                  <text:number>•</text:number>
                  <text:p text:style-name="al">aanspreken</text:p>
                </text:list-item>
                <text:list-item text:style-override="id1-3-2-2-6-12-13-2">
                  <text:number>•</text:number>
                  <text:p text:style-name="al">publiek excuus</text:p>
                </text:list-item>
                <text:list-item text:style-override="id1-3-2-2-6-12-13-3">
                  <text:number>•</text:number>
                  <text:p text:style-name="al">afkeuring door partijen</text:p>
                </text:list-item>
                <text:list-item text:style-override="id1-3-2-2-6-12-13-4">
                  <text:number>•</text:number>
                  <text:p text:style-name="al">motie van treurnis</text:p>
                </text:list-item>
                <text:list-item text:style-override="id1-3-2-2-6-12-13-5">
                  <text:number>•</text:number>
                  <text:p text:style-name="al">motie van wantrouwen</text:p>
                </text:list-item>
                <text:list-item text:style-override="id1-3-2-2-6-12-13-6">
                  <text:number>•</text:number>
                  <text:p text:style-name="al">schorsing en ontslag bestuurder</text:p>
                </text:list-item>
                <text:list-item text:style-override="id1-3-2-2-6-12-13-7">
                  <text:number>•</text:number>
                  <text:p text:style-name="al">raadslidmaatschap houdt op te bestaan of wordt vervallen verklaard</text:p>
                </text:list-item>
                <text:list-item text:style-override="id1-3-2-2-6-12-13-8">
                  <text:number>•</text:number>
                  <text:p text:style-name="al">uit de fractie verwijderen door de eigen partij</text:p>
                </text:list-item>
                <text:list-item text:style-override="id1-3-2-2-6-12-13-9">
                  <text:number>•</text:number>
                  <text:p text:style-name="al">royement van het lidmaatschap van de eigen partij</text:p>
                </text:list-item>
                <text:list-item text:style-override="id1-3-2-2-6-12-13-10">
                  <text:number>•</text:number>
                  <text:p text:style-name="al">strafrechtelijke vervolging</text:p>
                </text:list-item>
                <text:list-item text:style-override="id1-3-2-2-6-12-13-11">
                  <text:number>•</text:number>
                  <text:p text:style-name="al">negatieve media-aandacht</text:p>
                </text:list-item>
              </text:list>
              <text:p text:style-name="al">De wet biedt de mogelijkheid tot het toepassen van verschillende formele sancties (zie bijlage 4). Sommige overtredingen van de gedragscode leveren daarnaast ook een strafbaar feit op waarvan aangifte kan of moet worden gedaan, wat kan leiden tot strafrechtelijke vervolg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p text:style-name="al">
          <text:span text:style-name="nadrukvet">Over zuiverheid van besluitvorming</text:span>
        </text:p>
          <text:p text:style-name="al">Inleiding </text:p>
          <text:list text:style-name="id1-3-2-4-5">
            <text:list-item text:style-override="id1-3-2-4-5-1">
              <text:number>■</text:number>
              <text:p text:style-name="al">Algemene wet bestuursrecht artikel 2.4</text:p>
            </text:list-item>
          </text:list>
          <text:p text:style-name="al">
          <text:span text:style-name="nadrukvet">Over belangenverstrengeling</text:span>
        </text:p>
          <text:p text:style-name="al">Artikel 1.4 (verboden combinaties van functies)</text:p>
          <text:list text:style-name="id1-3-2-4-8">
            <text:list-item text:style-override="id1-3-2-4-8-1">
              <text:number>■</text:number>
              <text:p text:style-name="al">Gemeentewet artikel 36b (zie bijlage 2)</text:p>
            </text:list-item>
          </text:list>
          <text:p text:style-name="al">Artikel 1.5 (verboden overeenkomsten/handelingen)</text:p>
          <text:list text:style-name="id1-3-2-4-10">
            <text:list-item text:style-override="id1-3-2-4-10-1">
              <text:number>■</text:number>
              <text:p text:style-name="al">Gemeentewet artikel 41c (zie bijlage 3)</text:p>
            </text:list-item>
          </text:list>
          <text:p text:style-name="al">Artikel 1.6 (over andere functies)</text:p>
          <text:list text:style-name="id1-3-2-4-12">
            <text:list-item text:style-override="id1-3-2-4-12-1">
              <text:number>■</text:number>
              <text:p text:style-name="al">Gemeentewet artikel 41b</text:p>
            </text:list-item>
          </text:list>
          <text:p text:style-name="al">Artikel 1.8 (over financiële belangen)</text:p>
          <text:list text:style-name="id1-3-2-4-14">
            <text:list-item text:style-override="id1-3-2-4-14-1">
              <text:number>■</text:number>
              <text:p text:style-name="al">Basisnorm 14, Modelaanpak basisnormen integriteit openbaar bestuur en politie</text:p>
            </text:list-item>
          </text:list>
          <text:p text:style-name="al">
          <text:span text:style-name="nadrukvet">Over corruptie</text:span>
        </text:p>
          <text:p text:style-name="al">Artikel 2 (tekst van de eed)</text:p>
          <text:list text:style-name="id1-3-2-4-17">
            <text:list-item text:style-override="id1-3-2-4-17-1">
              <text:number>■</text:number>
              <text:p text:style-name="al">Gemeentewet artikel 41a</text:p>
            </text:list-item>
          </text:list>
          <text:p text:style-name="al">
          <text:span text:style-name="nadrukvet">Over gebruik van gemeentelijke faciliteiten en middelen</text:span>
        </text:p>
          <text:p text:style-name="al">Artikel 3, 3.1 en 3.2 </text:p>
          <text:list text:style-name="id1-3-2-4-20">
            <text:list-item text:style-override="id1-3-2-4-20-1">
              <text:number>■</text:number>
              <text:p text:style-name="al">Zie ook bijlage 5</text:p>
            </text:list-item>
          </text:list>
          <text:p text:style-name="al">Wethouders:</text:p>
          <text:list text:style-name="id1-3-2-4-22">
            <text:list-item text:style-override="id1-3-2-4-22-1">
              <text:number>■</text:number>
              <text:p text:style-name="al">Gemeentewet artikel 44</text:p>
            </text:list-item>
            <text:list-item text:style-override="id1-3-2-4-22-2">
              <text:number>■</text:number>
              <text:p text:style-name="al">Rechtspositiebesluit wethouders</text:p>
            </text:list-item>
            <text:list-item text:style-override="id1-3-2-4-22-3">
              <text:number>■</text:number>
              <text:p text:style-name="al">Regeling rechtspositie wethouders</text:p>
            </text:list-item>
          </text:list>
          <text:p text:style-name="al">
          <text:span text:style-name="nadrukvet">Over informatie</text:span>
        </text:p>
          <text:p text:style-name="al">Artikel 4 (informatieverstrekking door bestuur)</text:p>
          <text:list text:style-name="id1-3-2-4-25">
            <text:list-item text:style-override="id1-3-2-4-25-1">
              <text:number>■</text:number>
              <text:p text:style-name="al">Gemeentewet artikel 169 </text:p>
            </text:list-item>
            <text:list-item text:style-override="id1-3-2-4-25-2">
              <text:number>■</text:number>
              <text:p text:style-name="al">Wet openbaarheid van bestuur artikel 10</text:p>
            </text:list-item>
          </text:list>
          <text:p text:style-name="al">Artikel 4.2 (geheimhouding)</text:p>
          <text:list text:style-name="id1-3-2-4-27">
            <text:list-item text:style-override="id1-3-2-4-27-1">
              <text:number>■</text:number>
              <text:p text:style-name="al">Algemene wet bestuursrecht artikel 2:5</text:p>
            </text:list-item>
            <text:list-item text:style-override="id1-3-2-4-27-2">
              <text:number>■</text:number>
              <text:p text:style-name="al">Gemeentewet artikel 25, 55, 86</text:p>
            </text:list-item>
            <text:list-item text:style-override="id1-3-2-4-27-3">
              <text:number>■</text:number>
              <text:p text:style-name="al">Wetboek van Strafrecht artikel 272</text:p>
            </text:list-item>
            <text:list-item text:style-override="id1-3-2-4-27-4">
              <text:number>■</text:number>
              <text:p text:style-name="al">Zie ook bijlage 5</text:p>
            </text:list-item>
          </text:list>
          <text:p text:style-name="al">
          <text:span text:style-name="nadrukvet">Over respectvolle omgang met elkaar</text:span>
        </text:p>
          <text:p text:style-name="al">Artikel 5.2 (gedrag tijdens de college- en de raadsvergadering) </text:p>
          <text:list text:style-name="id1-3-2-4-30">
            <text:list-item text:style-override="id1-3-2-4-30-1">
              <text:number>■</text:number>
              <text:p text:style-name="al">Zie bijlage 5</text:p>
            </text:list-item>
          </text:list>
          <text:p text:style-name="al">
          <text:span text:style-name="nadrukvet">Over de vaststelling van de gedragscode</text:span>
        </text:p>
          <text:p text:style-name="al">Artikel 6 (vaststellen voor een gedragscode voor de raad, de wethouders en de burgemeester)</text:p>
          <text:list text:style-name="id1-3-2-4-33">
            <text:list-item text:style-override="id1-3-2-4-33-1">
              <text:number>■</text:number>
              <text:p text:style-name="al">Raad: Gemeentewet artikel 15, lid 3</text:p>
            </text:list-item>
            <text:list-item text:style-override="id1-3-2-4-33-2">
              <text:number>■</text:number>
              <text:p text:style-name="al">Wethouders: Gemeentewet artikel 41c, lid 2</text:p>
            </text:list-item>
            <text:list-item text:style-override="id1-3-2-4-33-3">
              <text:number>■</text:number>
              <text:p text:style-name="al">Burgemeester: Gemeentewet artikel 69, lid 2</text:p>
            </text:list-item>
          </text:list>
          <text:p text:style-name="al">Artikel 6.1-6.4 (naleving van de code)</text:p>
          <text:list text:style-name="id1-3-2-4-35">
            <text:list-item text:style-override="id1-3-2-4-35-1">
              <text:number>■</text:number>
              <text:p text:style-name="al">Algemene wet bestuursrecht artikel 2:4</text:p>
            </text:list-item>
          </text:list>
          <text:p text:style-name="al">Artikel 6.7 (melden)</text:p>
          <text:list text:style-name="id1-3-2-4-37">
            <text:list-item text:style-override="id1-3-2-4-37-1">
              <text:number>■</text:number>
              <text:p text:style-name="al">Wetboek van Strafvordering artikel 162</text:p>
            </text:list-item>
          </text:list>
          <text:p text:style-name="al">Artikel 6.9 (sanctioneren)</text:p>
          <text:list text:style-name="id1-3-2-4-39">
            <text:list-item text:style-override="id1-3-2-4-39-1">
              <text:number>■</text:number>
              <text:p text:style-name="al">Gemeentewet artikel 46</text:p>
            </text:list-item>
            <text:list-item text:style-override="id1-3-2-4-39-2">
              <text:number>■</text:number>
              <text:p text:style-name="al">Gemeentewet artikel 47</text:p>
            </text:list-item>
            <text:list-item text:style-override="id1-3-2-4-39-3">
              <text:number>■</text:number>
              <text:p text:style-name="al">Gemeentewet artikel 49</text:p>
            </text:list-item>
          </text:list>
          <text:p text:style-name="al">Schending van de gedragscode kan een strafbaar feit opleveren (bijvoorbeeld het schenden van de geheimhoudingsplicht Wetboek van Strafrecht artikel 272). Als de schending een misdrijf is, geldt een aangifteplicht (Wetboek van Strafrecht artikel 162).</text:p>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Wethouders (Gemeentewet artikel 36b)</text:span>
        </text:p>
          <text:list text:style-name="id1-3-2-5-4">
            <text:list-item text:style-override="id1-3-2-5-4-1">
              <text:number>1.</text:number>
              <text:p text:style-name="al">Een wethouder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lid van de rekenkamer van de provincie waarin de gemeente waar hij wethouder is, is gelegen;</text:p>
                </text:list-item>
                <text:list-item text:style-override="id1-3-2-5-4-1-3-12">
                  <text:number>l.</text:number>
                  <text:p text:style-name="al">lid van de raad van een gemeente;</text:p>
                </text:list-item>
                <text:list-item text:style-override="id1-3-2-5-4-1-3-13">
                  <text:number>m.</text:number>
                  <text:p text:style-name="al">burgemeester;</text:p>
                </text:list-item>
                <text:list-item text:style-override="id1-3-2-5-4-1-3-14">
                  <text:number>n.</text:number>
                  <text:p text:style-name="al">lid van de rekenkamer;</text:p>
                </text:list-item>
                <text:list-item text:style-override="id1-3-2-5-4-1-3-15">
                  <text:number>o.</text:number>
                  <text:p text:style-name="al">ombudsman of lid van de ombudscommissie als bedoeld in Artikel 81p, eerste lid;</text:p>
                </text:list-item>
                <text:list-item text:style-override="id1-3-2-5-4-1-3-16">
                  <text:number>p.</text:number>
                  <text:p text:style-name="al">lid van een deelraad;</text:p>
                </text:list-item>
                <text:list-item text:style-override="id1-3-2-5-4-1-3-17">
                  <text:number>q.</text:number>
                  <text:p text:style-name="al">lid van het dagelijks bestuur van een deelgemeente;</text:p>
                </text:list-item>
                <text:list-item text:style-override="id1-3-2-5-4-1-3-18">
                  <text:number>r.</text:number>
                  <text:p text:style-name="al">ambtenaar, door of vanwege het gemeentebestuur aangesteld of daaraan ondergeschikt;</text:p>
                </text:list-item>
                <text:list-item text:style-override="id1-3-2-5-4-1-3-19">
                  <text:number>s.</text:number>
                  <text:p text:style-name="al">ambtenaar, door of vanwege het Rijk of de provincie aangesteld, tot wiens taak behoort het verrichten van werkzaamheden in het kader van het toezicht op de gemeente;</text:p>
                </text:list-item>
                <text:list-item text:style-override="id1-3-2-5-4-1-3-20">
                  <text:number>t.</text:number>
                  <text:p text:style-name="al">functionaris die krachtens de wet of een algemene maatregel van bestuur het gemeentebestuur van advies dient.</text:p>
                </text:list-item>
              </text:list>
            </text:list-item>
            <text:list-item text:style-override="id1-3-2-5-4-2">
              <text:number>2.</text:number>
              <text:p text:style-name="al">In afwijking van het eerste lid, aanhef en onder l, kan een wethouder tevens lid zijn van de raad van de gemeente waar hij wethouder is gedurende het tijdvak dat:</text:p>
              <text:list text:style-name="id1-3-2-5-4-2-3">
                <text:list-item text:style-override="id1-3-2-5-4-2-3-1">
                  <text:number>a.</text:number>
                  <text:p text:style-name="al">aanvangt op de dag van de stemming voor de verkiezing van de leden van de raad en eindigt op het tijdstip waarop de wethouders ingevolge Artikel 42, eerste lid, aftreden, of</text:p>
                </text:list-item>
                <text:list-item text:style-override="id1-3-2-5-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4-3">
              <text:number>3.</text:number>
              <text:p text:style-name="al">In afwijking van het eerste lid, aanhef en onder r, kan een wethouder tevens zijn:</text:p>
              <text:list text:style-name="id1-3-2-5-4-3-3">
                <text:list-item text:style-override="id1-3-2-5-4-3-3-1">
                  <text:number>a.</text:number>
                  <text:p text:style-name="al">ambtenaar van de burgerlijke stand;</text:p>
                </text:list-item>
                <text:list-item text:style-override="id1-3-2-5-4-3-3-2">
                  <text:number>b.</text:number>
                  <text:p text:style-name="al">vrijwilliger of ander persoon die uit hoofde van een wettelijke verplichting niet bij wijze van beroep hulpdiensten verricht;</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 / handelingen</text:p>
          <text:p text:style-name="al"/>
          <text:p text:style-name="al">
          <text:span text:style-name="nadrukvet">Wethouders (Gemeentewet artikel 41c)</text:span>
        </text:p>
          <text:list text:style-name="id1-3-2-6-4">
            <text:list-item text:style-override="id1-3-2-6-4-1">
              <text:number>1.</text:number>
              <text:p text:style-name="al">Artikel 15, eerste en tweede lid, is van overeenkomstige toepassing op de wethouders.</text:p>
            </text:list-item>
            <text:list-item text:style-override="id1-3-2-6-4-2">
              <text:number>2.</text:number>
              <text:p text:style-name="al">De raad stelt voor de wethouders een gedragscode vast.</text:p>
            </text:list-item>
          </text:list>
          <text:p text:style-name="al">
          <text:span text:style-name="nadrukcur">Ergo: artikel 15, eerste en tweede lid, vertaald naar de situatie van wethouders:</text:span>
        </text:p>
          <text:p text:style-name="al"/>
          <text:list text:style-name="id1-3-2-6-7">
            <text:list-item text:style-override="id1-3-2-6-7-1">
              <text:number>1.</text:number>
              <text:p text:style-name="al">Een ‘wethouder’ mag niet:</text:p>
              <text:list text:style-name="id1-3-2-6-7-1-3">
                <text:list-item text:style-override="id1-3-2-6-7-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7-1-3-2">
                  <text:number>b.</text:number>
                  <text:p text:style-name="al">als gemachtigde in geschillen werkzaam zijn ten behoeve van de wederpartij van de gemeente of het gemeentebestuur;</text:p>
                </text:list-item>
                <text:list-item text:style-override="id1-3-2-6-7-1-3-3">
                  <text:number>c.</text:number>
                  <text:p text:style-name="al">als vertegenwoordiger of adviseur werkzaam zijn ten behoeve van derden tot het met de gemeente aangaan van:</text:p>
                  <text:list text:style-name="id1-3-2-6-7-1-3-3-3">
                    <text:list-item text:style-override="id1-3-2-6-7-1-3-3-3-1">
                      <text:number>1e.</text:number>
                      <text:p text:style-name="al"> overeenkomsten als bedoeld in onderdeel d;</text:p>
                    </text:list-item>
                    <text:list-item text:style-override="id1-3-2-6-7-1-3-3-3-2">
                      <text:number>2e.</text:number>
                      <text:p text:style-name="al"> overeenkomsten tot het leveren van onroerende zaken aan de gemeente;</text:p>
                    </text:list-item>
                  </text:list>
                </text:list-item>
                <text:list-item text:style-override="id1-3-2-6-7-1-3-4">
                  <text:number>d.</text:number>
                  <text:p text:style-name="al">rechtstreeks of middellijk een overeenkomst aangaan betreffende:</text:p>
                  <text:list text:style-name="id1-3-2-6-7-1-3-4-3">
                    <text:list-item text:style-override="id1-3-2-6-7-1-3-4-3-1">
                      <text:number>1e.</text:number>
                      <text:p text:style-name="al"> het aannemen van werk ten behoeve van de gemeente;</text:p>
                    </text:list-item>
                    <text:list-item text:style-override="id1-3-2-6-7-1-3-4-3-2">
                      <text:number>2e.</text:number>
                      <text:p text:style-name="al"> het buiten dienstbetrekking tegen beloning verrichten van werkzaamheden ten behoeve van de gemeente;</text:p>
                    </text:list-item>
                    <text:list-item text:style-override="id1-3-2-6-7-1-3-4-3-3">
                      <text:number>3e.</text:number>
                      <text:p text:style-name="al"> het leveren van roerende zaken anders dan om niet aan de gemeente;</text:p>
                    </text:list-item>
                    <text:list-item text:style-override="id1-3-2-6-7-1-3-4-3-4">
                      <text:number>4e.</text:number>
                      <text:p text:style-name="al"> het verhuren van roerende zaken aan de gemeente;</text:p>
                    </text:list-item>
                    <text:list-item text:style-override="id1-3-2-6-7-1-3-4-3-5">
                      <text:number>5e.</text:number>
                      <text:p text:style-name="al"> het verwerven van betwiste vorderingen ten laste van de gemeente;</text:p>
                    </text:list-item>
                    <text:list-item text:style-override="id1-3-2-6-7-1-3-4-3-6">
                      <text:number>6e.</text:number>
                      <text:p text:style-name="al"> het van de gemeente onderhands verwerven van onroerende zaken of beperkte rechten waaraan deze zijn onderworpen;</text:p>
                    </text:list-item>
                    <text:list-item text:style-override="id1-3-2-6-7-1-3-4-3-7">
                      <text:number>7e.</text:number>
                      <text:p text:style-name="al"> het onderhands huren of pachten van de gemeente.</text:p>
                    </text:list-item>
                  </text:list>
                </text:list-item>
              </text:list>
            </text:list-item>
            <text:list-item text:style-override="id1-3-2-6-7-2">
              <text:number>2.</text:number>
              <text:p text:style-name="al">Van het eerste lid, aanhef en onder d, kunnen gedeputeerde staten ontheffing verlenen.</text:p>
            </text:list-item>
          </text:list>
        </text:section>
        <text:section text:name="bijlage_id1-3-2-7" text:style-name="bijlage">
          <text:p text:style-name="bijlage_top"/>
          <text:p text:style-name="hoofdstuk_kop"><text:span text:style-name="label">Bijlage</text:span> <text:span text:style-name="nr">4</text:span> Enkele specifieke formele sancties </text:p>
          <text:p text:style-name="al"/>
          <text:p text:style-name="al">
          <text:span text:style-name="nadrukvet">Gemeentewet artikel 46</text:span>
        </text:p>
          <text:list text:style-name="id1-3-2-7-4">
            <text:list-item text:style-override="id1-3-2-7-4-1">
              <text:number>1.</text:number>
              <text:p text:style-name="al">Indien degene wiens benoeming tot wethouder is ingegaan, een functie bekleedt als bedoeld in <text:a xlink:href="http://wetten.overheid.nl/BWBR0005416/TitelII/HoofdstukIII/Artikel36b/geldigheidsdatum_21-03-2013" xlink:type="simple"><text:span text:style-name="nadrukondlijn">artikel 36b, eerste lid, en het tweede of derde lid</text:span></text:a> van dat artikel niet van toepassing zijn, draagt hij er onverwijld zorg voor dat hij uit die functie wordt ontheven.</text:p>
            </text:list-item>
            <text:list-item text:style-override="id1-3-2-7-4-2">
              <text:number>2.</text:number>
              <text:p text:style-name="al">De raad verleent hem ontslag indien hij dit nalaat.</text:p>
            </text:list-item>
            <text:list-item text:style-override="id1-3-2-7-4-3">
              <text:number>3.</text:number>
              <text:p text:style-name="al">Het ontslag gaat in terstond na de bekendmaking van het ontslagbesluit.</text:p>
            </text:list-item>
            <text:list-item text:style-override="id1-3-2-7-4-4">
              <text:number>4.</text:number>
              <text:p text:style-name="al">In het geval, bedoeld in het tweede lid, is <text:a xlink:href="http://wetten.overheid.nl/BWBR0005537/Hoofdstuk4/Titel41/Afdeling412/Artikel48/geldigheidsdatum_21-03-2013" xlink:type="simple"><text:span text:style-name="nadrukondlijn">artikel 4:8 van de Algemene wet bestuursrecht</text:span></text:a> niet van toepassing.</text:p>
            </text:list-item>
          </text:list>
          <text:p text:style-name="al">
          <text:span text:style-name="nadrukvet">Gemeentewet artikel 47</text:span>
        </text:p>
          <text:list text:style-name="id1-3-2-7-6">
            <text:list-item text:style-override="id1-3-2-7-6-1">
              <text:number>1.</text:number>
              <text:p text:style-name="al">Indien een wethouder niet langer voldoet aan de vereisten voor het wethouderschap, bedoeld in <text:a xlink:href="http://wetten.overheid.nl/BWBR0005416/TitelII/HoofdstukIII/Artikel36a/geldigheidsdatum_21-03-2013" xlink:type="simple"><text:span text:style-name="nadrukondlijn">artikel 36a</text:span></text:a>, eerste en tweede lid, of een functie gaat bekleden als bedoeld in <text:a xlink:href="http://wetten.overheid.nl/BWBR0005416/TitelII/HoofdstukIII/Artikel36b/geldigheidsdatum_21-03-2013" xlink:type="simple"><text:span text:style-name="nadrukondlijn">artikel 36b, eerste lid, en het tweede of derde lid</text:span></text:a> van dat artikel niet van toepassing zijn, neemt hij onmiddellijk ontslag. Hij doet hiervan schriftelijk mededeling aan de raad.</text:p>
            </text:list-item>
            <text:list-item text:style-override="id1-3-2-7-6-2">
              <text:number>2.</text:number>
              <text:p text:style-name="al">
              <text:a xlink:href="http://wetten.overheid.nl/BWBR0005416/TitelII/HoofdstukIII/Artikel46/geldigheidsdatum_21-03-2013" xlink:type="simple">
                <text:span text:style-name="nadrukondlijn">Artikel 46, tweede, derde en vierde lid</text:span>
              </text:a>, is van overeenkomstige toepassing.</text:p>
            </text:list-item>
          </text:list>
          <text:p text:style-name="al">
          <text:span text:style-name="nadrukvet">Gemeentewet artikel 49</text:span>
        </text:p>
          <text:p text:style-name="al">Indien een uitspraak van de raad inhoudende de opzegging van zijn vertrouwen in een wethouder er niet toe leidt dat de betrokken wethouder onmiddellijk ontslag neemt, kan de raad besluiten tot ontslag. Op het ontslagbesluit is <text:a xlink:href="http://wetten.overheid.nl/BWBR0005537/Hoofdstuk4/Titel41/Afdeling412/Artikel48/geldigheidsdatum_21-03-2013" xlink:type="simple"><text:span text:style-name="nadrukondlijn">artikel 4:8 van de Algemene wet bestuursrecht</text:span></text:a> niet van toepassing.</text:p>
        </text:section>
        <text:section text:name="bijlage_id1-3-2-8" text:style-name="bijlage">
          <text:p text:style-name="bijlage_top"/>
          <text:p text:style-name="hoofdstuk_kop"><text:span text:style-name="label">Bijlage</text:span> <text:span text:style-name="nr">5</text:span> Relevante regels gemeente Dijk en Waard</text:p>
          <text:p text:style-name="al"/>
          <text:p text:style-name="al">
          <text:span text:style-name="nadrukvet">Over informatie</text:span>
        </text:p>
          <text:p text:style-name="al">Informatie en handleiding over besloten vergaderingen en het opleggen van geheimhouding en de Gemeentewet (artt. 25, 55 en 86).</text:p>
          <text:p text:style-name="al"/>
          <text:p text:style-name="al">
          <text:span text:style-name="nadrukvet">Over respectvolle omgang met elkaar</text:span>
        </text:p>
          <text:p text:style-name="al">Reglement van orde van het college van burgemeester en wethouders.</text:p>
          <text:p text:style-name="al"/>
          <text:p text:style-name="al">
          <text:span text:style-name="nadrukvet">Rondom het gebruik van gemeentelijke faciliteiten en financiële middelen </text:span>
        </text:p>
          <text:p text:style-name="al">Verordening rechtspositie wethouders, raads- en commissie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0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de wethouders van Dijk en Waard Regels over de zuiverheid van de besluitvorming</meta:user-defined>
    <meta:user-defined meta:name="DCTERMS.W3CDTF/DCTERMS.available">2024-08-09</meta:user-defined>
    <meta:user-defined meta:name="DCTERMS.W3CDTF/OVERHEIDop.jaargang">2024</meta:user-defined>
    <meta:user-defined meta:name="OVERHEIDop.publicationIssue">348003</meta:user-defined>
    <meta:user-defined meta:name="OVERHEIDop.GmbID/DC.identifier">gmb-2024-348003</meta:user-defined>
    <meta:user-defined meta:name="OVERHEIDop.versieInformatie"/>
  </office:meta>
</office:document-meta>
</file>