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een Luikse markt op 15 september 2024 aan de Van der Hagenstraat 20, 2722N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7 augustus 2024 een besluit verzonden op de aanvraag met zaaknummer 2024-112466 voor een Luikse markt op het parkeerterrein bij Silverdome aan de Van der Hagenstraat te Zoetermeer op zondag 15 septemb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800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0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0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12466</meta:user-defined>
    <meta:user-defined meta:name="DCTERMS.abstract">2024-09-15 Luikse markt 2024</meta:user-defined>
    <dc:language>nl</dc:language>
    <meta:user-defined meta:name="OVERHEIDop.locatietype/OVERHEIDop.gebiedsmarkering">Punt</meta:user-defined>
    <meta:user-defined meta:name="DC.title">Kennisgeving besluit evenementenvergunning A voor een Luikse markt op 15 september 2024 aan de Van der Hagenstraat 20, 2722NT te Zoetermeer.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00</meta:user-defined>
    <meta:user-defined meta:name="OVERHEIDop.GmbID/DC.identifier">gmb-2024-348000</meta:user-defined>
    <meta:user-defined meta:name="OVERHEIDop.versieInformatie"/>
  </office:meta>
</office:document-meta>
</file>