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Bloemwijklaan Apeldoorn d.d. 24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 augustus 2024</text:p>
            <text:p text:style-name="common-al">Omschrijving: Buurtbarbecue op de Bloemwijklaan</text:p>
            <text:p text:style-name="common-al">Locatie: Bloemwijklaan 1, 7315 AL Apeldoorn</text:p>
            <text:p text:style-name="common-al">Zaaknummer: 02005168590</text:p>
            <text:p text:style-name="common-al">Datum evenement: 24 augustus 2024</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99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9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9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68590</meta:user-defined>
    <dc:language>nl</dc:language>
    <meta:user-defined meta:name="OVERHEIDop.locatietype/OVERHEIDop.gebiedsmarkering">Punt</meta:user-defined>
    <meta:user-defined meta:name="DC.title">Aanvraag evenementenvergunning buurtbarbecue Bloemwijklaan Apeldoorn d.d. 24 augustus 2024</meta:user-defined>
    <meta:user-defined meta:name="DCTERMS.W3CDTF/DCTERMS.available">2024-08-09</meta:user-defined>
    <meta:user-defined meta:name="DCTERMS.W3CDTF/OVERHEIDop.jaargang">2024</meta:user-defined>
    <meta:user-defined meta:name="OVERHEIDop.publicationIssue">347998</meta:user-defined>
    <meta:user-defined meta:name="OVERHEIDop.GmbID/DC.identifier">gmb-2024-347998</meta:user-defined>
    <meta:user-defined meta:name="OVERHEIDop.versieInformatie"/>
  </office:meta>
</office:document-meta>
</file>