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sestraat 345  opslaan van goederen, VDL ETG, Bornsestraat 345 7601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01552</text:p>
            <text:p text:style-name="common-al">
            <text:span text:style-name="nadrukvet">Datum afgehandeld: </text:span>30 juli 2024</text:p>
            <text:p text:style-name="common-al">
            <text:span text:style-name="nadrukvet">Locatie:</text:span> Bornsestraat 345 7601PB Almelo</text:p>
            <text:p text:style-name="common-al">
            <text:span text:style-name="nadrukvet">Projectomschrijving:</text:span>  Bornsestraat 345 VDL ETG opslaan van goederen verzoeknr. 20240202 01217 000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common-al">Dit doet u via 0546 - 749500 of info@odtwente.nl </text:p>
            <text:p text:style-name="last-al">Noem hierbij het zaaknummer: Z2024-ODT-001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99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3039</meta:user-defined>
    <meta:user-defined meta:name="DCTERMS.abstract">ODT-publicatie Afrondingsbrief Bal Bornsestraat 345 VDL ETG opslaan van goederen verzoeknr. 20240202 01217 000</meta:user-defined>
    <dc:language>nl</dc:language>
    <meta:user-defined meta:name="OVERHEIDop.locatietype/OVERHEIDop.gebiedsmarkering">Punt</meta:user-defined>
    <meta:user-defined meta:name="DC.title">Bornsestraat 345  opslaan van goederen, VDL ETG, Bornsestraat 345 7601PB Almelo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96</meta:user-defined>
    <meta:user-defined meta:name="OVERHEIDop.GmbID/DC.identifier">gmb-2024-347996</meta:user-defined>
    <meta:user-defined meta:name="OVERHEIDop.versieInformatie"/>
  </office:meta>
</office:document-meta>
</file>