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trekken Omgevingsvergunning (ambtshalve), Rijksweg 107-109, 6271 A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augustus 2024 een besluit genomen op de aanvraag met zaaknummer Z2024-00000269 voor het intrekken van diverse vergunningen (zaaknummers 2007-3, 2010/49 (BV) en 2014/0087 OV) op de locatie Rijksweg 107-109, 6271 AD Gulpen. De vergunning is <text:span text:style-name="nadrukvet">ingetrokken</text:span>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799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9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9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9</meta:user-defined>
    <meta:user-defined meta:name="DCTERMS.abstract">Betreft: Besluit tot intrekking op locatie Rijksweg 107-109, 6271 AD Gulpen</meta:user-defined>
    <dc:language>nl</dc:language>
    <meta:user-defined meta:name="OVERHEIDop.locatietype/OVERHEIDop.gebiedsmarkering">Punt</meta:user-defined>
    <meta:user-defined meta:name="DC.title">Kennisgeving besluit op aanvraag Intrekken Omgevingsvergunning (ambtshalve), Rijksweg 107-109, 6271 AD Gulp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94</meta:user-defined>
    <meta:user-defined meta:name="OVERHEIDop.GmbID/DC.identifier">gmb-2024-347994</meta:user-defined>
    <meta:user-defined meta:name="OVERHEIDop.versieInformatie"/>
  </office:meta>
</office:document-meta>
</file>