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in de kennisgeving van de omgevingsvergunning met kenmerk O2024031452 - het bouwen van een aanbouw aan de woning op de locatie Plutostraat 23 1562 XG Krommenie, een foutieve bezwaarclausule opgenomen. Hieronder vindt u nogmaals de volledige kennisgeving met de voor deze vergunning juiste bezwaarclausule </text:p>
            <text:p text:style-name="common-al">
            
          </text:p>
            <text:p text:style-name="common-al"/>
            <text:p text:style-name="common-al">
            <text:span text:style-name="nadrukvet">Buitenplanse Omgevingsplanactiviteit Regulier - Plutostraat 23 1562 XG Krommenie - het bouwen van een aanbouw aan de woning</text:span>
          </text:p>
            <text:p text:style-name="common-al">Burgemeester en wethouders van Zaanstad maken bekend dat zij de volgende omgevingsvergunning hebben verleend:</text:p>
            <text:p text:style-name="common-al">O2024031452 - het bouwen van een aanbouw aan de woning op de locatie Plutostraat 23 1562 XG Krommenie</text:p>
            <text:p text:style-name="common-al">De omgevingsvergunning is verleend voor een buitenplanse omgevingsplanactiviteit (BOPA)</text:p>
            <text:p text:style-name="common-al"/>
            <text:p text:style-name="common-al">
            
          </text:p>
            <text:p text:style-name="common-al">In verband met een technische fout is van de verlening van deze vergunning niet eerder (op de juiste manier) via het Gemeenteblad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eze kennisgeving in het Gemeenteblad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99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2</meta:user-defined>
    <dc:language>nl</dc:language>
    <meta:user-defined meta:name="OVERHEIDop.locatietype/OVERHEIDop.gebiedsmarkering">Vlak</meta:user-defined>
    <meta:user-defined meta:name="DC.title">Rectificati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91</meta:user-defined>
    <meta:user-defined meta:name="OVERHEIDop.GmbID/DC.identifier">gmb-2024-347991</meta:user-defined>
    <meta:user-defined meta:name="OVERHEIDop.versieInformatie"/>
  </office:meta>
</office:document-meta>
</file>