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, Kamperzeedijk 57, 8281 P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Kamperzeedijk 57, 8281 PB te Genemuide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0048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484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Kamperzeedijk 57, 8281 PB te Genemui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99</meta:user-defined>
    <meta:user-defined meta:name="OVERHEIDop.GmbID/DC.identifier">gmb-2024-34799</meta:user-defined>
    <meta:user-defined meta:name="OVERHEIDop.versieInformatie"/>
  </office:meta>
</office:document-meta>
</file>