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Griendweg 80 te Schelluinen, zaaknummer 11688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 onder a Wabo) </text:p>
            <text:p text:style-name="common-al">2. Milieu, voor het veranderen van een inrichting (art. 2.1, lid 1 onder e Wabo)</text:p>
            <text:p text:style-name="common-al">Voor: het uitbreiden van de tankopslag en het realiseren van een tankautostalling.</text:p>
            <text:p text:style-name="common-al">
            <text:span text:style-name="nadrukvet">Locatie: Griendweg 80 te Schelluinen</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7987</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87</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87</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168886</meta:user-defined>
    <dc:language>nl</dc:language>
    <meta:user-defined meta:name="OVERHEIDop.locatietype/OVERHEIDop.gebiedsmarkering">Adres</meta:user-defined>
    <meta:user-defined meta:name="DC.title">Gemeente Molenlanden, verleende omgevingsvergunning uitgebreide procedure Griendweg 80 te Schelluinen, zaaknummer 1168886</meta:user-defined>
    <meta:user-defined meta:name="DCTERMS.W3CDTF/DCTERMS.available">2024-08-09</meta:user-defined>
    <meta:user-defined meta:name="DCTERMS.W3CDTF/OVERHEIDop.jaargang">2024</meta:user-defined>
    <meta:user-defined meta:name="OVERHEIDop.publicationIssue">347987</meta:user-defined>
    <meta:user-defined meta:name="OVERHEIDop.GmbID/DC.identifier">gmb-2024-347987</meta:user-defined>
    <meta:user-defined meta:name="OVERHEIDop.versieInformatie"/>
  </office:meta>
</office:document-meta>
</file>