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Dijk en Waard - APV – fietsena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zij alle (brom)fietsen rondom het NS-station Heerhugowaard, Middenwaard, Centrumwaard, Broekerveiling die:</text:p>
            <text:list text:style-name="id1-3-2-1-1-2">
              <text:list-item text:style-override="id1-3-2-1-1-2-1">
                <text:number>-</text:number>
                <text:p text:style-name="al">langer dan 14 dagen onafgebroken in de daarvoor bestemde klemmen geplaatst zijn; óf</text:p>
              </text:list-item>
              <text:list-item text:style-override="id1-3-2-1-1-2-2">
                <text:number>-</text:number>
                <text:p text:style-name="al">onbeheerd buiten de daarvoor bestemde klemmen geplaatst zijn; of</text:p>
              </text:list-item>
              <text:list-item text:style-override="id1-3-2-1-1-2-3">
                <text:number>-</text:number>
                <text:p text:style-name="al">rij-technisch in onvoldoende staat van onderhoud en/of verwaarloosde toestand verkeren,</text:p>
              </text:list-item>
            </text:list>
            <text:p text:style-name="common-al">Op woensdag 14 augustus 2024 te gaan verwijderen. Deze bestuursdwangbevoegdheid berust op artikel 5:21 Algemene wet bestuursrecht en artikel 125 Gemeentewet. De (brom)fietsen die op een zodanige manier geparkeerd zijn waardoor direct gevaar ontstaat voor het rij- en voetgangersverkeer zijn op grond van artikel 5:31 Algemene wet bestuursrecht en artikel 125 Gemeentewet direct verwijderd. De kosten van deze (spoedeisende) bestuursdwang zijn voor de overtreder en dienen te worden voldaan wanneer de (brom)fiets wordt opgehaald.</text:p>
            <text:p text:style-name="common-al">
            <text:span text:style-name="nadrukondlijn">Overtreding</text:span>
          </text:p>
            <text:p text:style-name="common-al">Het is op grond van artikel 5:12 lid 1 APV en aanhangend aanwijsbesluit verboden om, in het belang van het uiterlijk aanzien van de gemeente, ter voorkoming of opheffing van overlast, of ter voorkoming van schade aan de openbare gezondheid, fietsen of bromfietsen onbeheerd buiten de daarvoor bestemde ruimten of plaatsen te laten staan. Daarnaast is het op grond van artikel 5:12 lid 2 APV en aanhangend aanwijsbesluit verboden om fietsen of bromfietsen langer dan 14 dagen in de daarvoor bestemde ruimten of plaatsen te laten staan. Tevens is het op grond van artikel 5:5 van de APV verboden een voertuig dat rij-technisch in onvoldoende staat van onderhoud en tevens in een kennelijk verwaarloosde toestand verkeert op de weg te parkeren.</text:p>
            <text:p text:style-name="common-al">
            <text:span text:style-name="nadrukondlijn">Begunstigingstermijn</text:span>
          </text:p>
            <text:p text:style-name="common-al">Op 9 augustus 2024 zijn alle (brom)fietsen welke in strijd met artikel 5:12 APV en artikel 5:5 APV geplaatst zijn voorzien van een gekleurd label. Vóórdat wij overgaan tot de feitelijke uitvoering van bestuursdwang, wordt eerst een termijn gegund waarbinnen de overtreding ongedaan gemaakt kan worden. Binnen twee dagen, ingaande de dag na deze publicatie, dient degene die de fiets in zijn macht had op het moment van parkeren de (brom)fiets te verwijderen. Gebeurt dit niet, dan gaan wij over tot verwijdering van de (brom)fiets. De (brom)fietsen die direct gevaar opleveren voor rij- en voetgangersverkeer zijn middels spoedeisende bestuursdwang verwijderd. Een begunstigingstermijn wordt in verband met de gevaarlijke situatie niet gegund.</text:p>
            <text:p text:style-name="common-al">
            <text:span text:style-name="nadrukondlijn">Opslag fietsen</text:span>
          </text:p>
            <text:p text:style-name="common-al">De verwijderde (brom)fietsen worden opgeslagen in een fietsendepot. (Brom)fietswrakken worden na verwijdering twee weken opgeslagen en daarna vernietigd. De rest van de (brom)fietsen worden gedurende 13 weken bewaard. Alle (brom)fietsen die na deze termijn niet zijn opgehaald, kunnen worden verkocht. Mocht na inbeslagname blijken dat de (brom) fiets een dusdanig lage waarde heeft dat opslaan onevenredig is, ten aanzien van de kosten, dan wordt een bewaringstermijn van twee weken aangehouden waarna tot vernietiging over zal worden gegaan. Vóórdat degene die de fiets in zijn macht had op het moment van uitoefening van de bestuursdwang de fiets kan ophalen, dient hij/zij zich te melden bij de receptie van het gemeentehuis aan Parelhof 1 te Heerhugowaard (op werkdagen tussen 9:00 uur en 16:30 uur). Na de betaling van de bestuursdwangkosten van EUR 20,00 wordt een informatieve brief over deze fietsenactie overhandigd. Vervolgens dient er een afspraak gemaakt te worden met het fietsendepot voor het ophalen van de (brom)fiets. Met de brief van de gemeente én passende (brom)fietssleutel en/of origineel aankoopbewijs kan de (brom)fiets opgehaald worden.</text:p>
            <text:p text:style-name="common-al">
            <text:span text:style-name="nadrukcur">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indien voor zover van toepassing, aan het college van burgemeester en wethouders of de burgemeester van de gemeente Dijk en Waard.</text:p>
            <text:p text:style-name="common-al">Dit bezwaarschrift stuurt u binnen zes weken na verzenddatum van dit besluit naar: postbus 390, 1700 AJ Heerhugowaard. In het bezwaarschrift moeten tenminste zijn vermeld:</text:p>
            <text:list text:style-name="id1-3-2-1-1-13">
              <text:list-item text:style-override="id1-3-2-1-1-13-1">
                <text:number>•</text:number>
                <text:p text:style-name="al"> Uw naam, adres en telefoonnummer</text:p>
              </text:list-item>
              <text:list-item text:style-override="id1-3-2-1-1-13-2">
                <text:number>•</text:number>
                <text:p text:style-name="al"> Een omschrijving van het besluit waartegen u bezwaar maakt</text:p>
              </text:list-item>
              <text:list-item text:style-override="id1-3-2-1-1-13-3">
                <text:number>•</text:number>
                <text:p text:style-name="al"> De reden(en) waarom u het niet eens bent met de beslissing</text:p>
              </text:list-item>
              <text:list-item text:style-override="id1-3-2-1-1-13-4">
                <text:number>•</text:number>
                <text:p text:style-name="al"> De datum waarop u het bezwaarschrift geschreven heeft </text:p>
              </text:list-item>
            </text:list>
            <text:p text:style-name="common-al">
            <text:span text:style-name="nadrukcur">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afdeling Publiekrecht, sectie Bestuur, postbus 1621, 2003BR Haarlem. Voor de behandeling van een verzoek om voorlopige voorziening moet u een bijdrage betalen, het zogenaamde griffierecht. </text:p>
            <text:p text:style-name="last-al">U kunt ook digitaal een verzoek om een voorlopige voorziening indienen bij de rechtbank via Externe link: <text:a xlink:href="http://loket.rechtspraak.nl/bestuursrecht" xlink:type="simple"><text:span text:style-name="nadrukondlijn">http://loket.rechtspraak.nl/bestuursrecht</text:span></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798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8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8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oonplaats</meta:user-defined>
    <meta:user-defined meta:name="DC.title">Gemeente Dijk en Waard - APV – fietsenactie</meta:user-defined>
    <meta:user-defined meta:name="DCTERMS.W3CDTF/DCTERMS.available">2024-08-09</meta:user-defined>
    <meta:user-defined meta:name="DCTERMS.W3CDTF/OVERHEIDop.jaargang">2024</meta:user-defined>
    <meta:user-defined meta:name="OVERHEIDop.publicationIssue">347986</meta:user-defined>
    <meta:user-defined meta:name="OVERHEIDop.GmbID/DC.identifier">gmb-2024-347986</meta:user-defined>
    <meta:user-defined meta:name="OVERHEIDop.versieInformatie"/>
  </office:meta>
</office:document-meta>
</file>