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drie cliëntkamers op de locatie Bramenlaan 2   Bentveld, verzonden 6 augustus 2024, zaaknummer ODIJ-Z-24-13963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in mandaat van het college van gemeente Zandvoort. Omgevingsdienst IJmond geeft hiermee toestemming voor het realiseren van drie cliëntkamers op de locatie Bramenlaan 2   Bentveld.</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7982</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982</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982</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drie cliëntkamers op de locatie Bramenlaan 2   Bentveld, verzonden 6 augustus 2024, zaaknummer ODIJ-Z-24-139630</meta:user-defined>
    <meta:user-defined meta:name="DCTERMS.W3CDTF/DCTERMS.available">2024-08-09</meta:user-defined>
    <meta:user-defined meta:name="DCTERMS.W3CDTF/OVERHEIDop.jaargang">2024</meta:user-defined>
    <meta:user-defined meta:name="OVERHEIDop.publicationIssue">347982</meta:user-defined>
    <meta:user-defined meta:name="OVERHEIDop.GmbID/DC.identifier">gmb-2024-347982</meta:user-defined>
    <meta:user-defined meta:name="OVERHEIDop.versieInformatie"/>
  </office:meta>
</office:document-meta>
</file>