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anvraag omgevingsvergunning milieu voor een overdekte uitloop kippen - De Doese 15, 9222LT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Doese 15, 9222LT Drachtstercompagnie, aanvraag omgevingsvergunning milieu voor een overdekte uitloop kippen, ontvangen: 29 juli 2024. De aanvraag is geregistreerd onder zaaknummer Z2024-0000190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797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7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7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06</meta:user-defined>
    <meta:user-defined meta:name="DCTERMS.abstract">Aanvraag omgevingsvergunning: De Doese 15, 9222LT Drachtstercompagnie, aanvraag omgevingsvergunning milieu voor een overdekte uitloop kippen, ontvangen: 29 juli 2024, zaaknummer: Z2024-00001906</meta:user-defined>
    <dc:language>nl</dc:language>
    <meta:user-defined meta:name="OVERHEIDop.locatietype/OVERHEIDop.gebiedsmarkering">Punt</meta:user-defined>
    <meta:user-defined meta:name="DC.title">Gemeente Smallingerland - aanvraag omgevingsvergunning - aanvraag omgevingsvergunning milieu voor een overdekte uitloop kippen - De Doese 15, 9222LT Drachtstercompagnie</meta:user-defined>
    <meta:user-defined meta:name="DCTERMS.W3CDTF/DCTERMS.available">2024-08-09</meta:user-defined>
    <meta:user-defined meta:name="DCTERMS.W3CDTF/OVERHEIDop.jaargang">2024</meta:user-defined>
    <meta:user-defined meta:name="OVERHEIDop.publicationIssue">347975</meta:user-defined>
    <meta:user-defined meta:name="OVERHEIDop.GmbID/DC.identifier">gmb-2024-347975</meta:user-defined>
    <meta:user-defined meta:name="OVERHEIDop.versieInformatie"/>
  </office:meta>
</office:document-meta>
</file>