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merweg ong. (tussen 6 en 8), Sevenum, aangevraagde Omgevingsvergunning (6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 van een RvR woning met gebruik van regeling 'warme sanering'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796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6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530</meta:user-defined>
    <meta:user-defined meta:name="DCTERMS.abstract">Betreft: Aanvraag op locatie Romerweg ong. (tussen 6 en 8), Sevenum</meta:user-defined>
    <dc:language>nl</dc:language>
    <meta:user-defined meta:name="OVERHEIDop.locatietype/OVERHEIDop.gebiedsmarkering">Vlak</meta:user-defined>
    <meta:user-defined meta:name="DC.title">Romerweg ong. (tussen 6 en 8), Sevenum, aangevraagde Omgevingsvergunning (6 augustus 2024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67</meta:user-defined>
    <meta:user-defined meta:name="OVERHEIDop.GmbID/DC.identifier">gmb-2024-347967</meta:user-defined>
    <meta:user-defined meta:name="OVERHEIDop.versieInformatie"/>
  </office:meta>
</office:document-meta>
</file>