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6 bomen, Westerpark (nabij Hofstedepad en Voorweg) te Zoetermeer op 0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4 is een aanvraag Omgevingsvergunning ontvangen voor het kappen van 6 bomen op locatie Westerpark (nabij Hofstedepad en Voorweg) te Zoetermeer. De aanvraag is geregistreerd onder zaaknummer 2024-1199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796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6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6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9985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6 bomen, Westerpark (nabij Hofstedepad en Voorweg) te Zoetermeer op 01-08-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66</meta:user-defined>
    <meta:user-defined meta:name="OVERHEIDop.GmbID/DC.identifier">gmb-2024-347966</meta:user-defined>
    <meta:user-defined meta:name="OVERHEIDop.versieInformatie"/>
  </office:meta>
</office:document-meta>
</file>