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Harmenjansweg 38 2031WK Haarlem, 0392-2024-0080775, het tijdelijk plaatsen van een schuifhek met daarbij behorende hekwerken en paslezerszuil, verzonden 07-08-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7958</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958</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958</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80775</meta:user-defined>
    <meta:user-defined meta:name="DCTERMS.abstract">het tijdelijk plaatsen van een schuifhek met daarbij behorende hekwerken en paslezerszuil</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verleend, Harmenjansweg 38 2031WK Haarlem, 0392-2024-0080775, het tijdelijk plaatsen van een schuifhek met daarbij behorende hekwerken en paslezerszuil, verzonden 07-08-2024</meta:user-defined>
    <meta:user-defined meta:name="DCTERMS.W3CDTF/DCTERMS.available">2024-08-09</meta:user-defined>
    <meta:user-defined meta:name="DCTERMS.W3CDTF/OVERHEIDop.jaargang">2024</meta:user-defined>
    <meta:user-defined meta:name="OVERHEIDop.publicationIssue">347958</meta:user-defined>
    <meta:user-defined meta:name="OVERHEIDop.GmbID/DC.identifier">gmb-2024-347958</meta:user-defined>
    <meta:user-defined meta:name="OVERHEIDop.versieInformatie"/>
  </office:meta>
</office:document-meta>
</file>