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Oostzijderpark D -rest Zaandam -  het bouwen van 16 grondgebonden woningen en 3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1290 -  het bouwen van 16 grondgebonden woningen en 37 appartementen op de locatie Oostzijderpark D -rest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795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5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5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290</meta:user-defined>
    <dc:language>nl</dc:language>
    <meta:user-defined meta:name="DC.title">Buitenplanse Omgevingsplanactiviteit Regulier - Oostzijderpark D -rest Zaandam -  het bouwen van 16 grondgebonden woningen en 37 appartementen</meta:user-defined>
    <meta:user-defined meta:name="OVERHEIDop.locatietype/OVERHEIDop.gebiedsmarkering">GeometrieRef</meta:user-defined>
    <meta:user-defined meta:name="DCTERMS.W3CDTF/DCTERMS.available">2024-08-09</meta:user-defined>
    <meta:user-defined meta:name="DCTERMS.W3CDTF/OVERHEIDop.jaargang">2024</meta:user-defined>
    <meta:user-defined meta:name="OVERHEIDop.externeBijlage">afwijkvergunning|exb-2024-31512</meta:user-defined>
    <meta:user-defined meta:name="OVERHEIDop.publicationIssue">347951</meta:user-defined>
    <meta:user-defined meta:name="OVERHEIDop.GmbID/DC.identifier">gmb-2024-347951</meta:user-defined>
    <meta:user-defined meta:name="OVERHEIDop.versieInformatie"/>
  </office:meta>
</office:document-meta>
</file>