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onnetstraat 19, 0392-2024-0081753, het realiseren van een dakopbouw, verzonden 0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794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4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4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175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onnetstraat 19, 0392-2024-0081753, het realiseren van een dakopbouw, verzonden 07-08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45</meta:user-defined>
    <meta:user-defined meta:name="OVERHEIDop.GmbID/DC.identifier">gmb-2024-347945</meta:user-defined>
    <meta:user-defined meta:name="OVERHEIDop.versieInformatie"/>
  </office:meta>
</office:document-meta>
</file>