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nske Boonstraat 139, 2742M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4 een aanvraag om een omgevingsvergunning ontvangen. Het gaat over het realiseren van een tuinkamer op de locatie Renske Boonstraat 139, 2742MV Waddinxveen. De aanvraag is geregistreerd onder kenmerk 2024-0001543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94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4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4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43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enske Boonstraat 139, 2742MV Waddinxveen</meta:user-defined>
    <meta:user-defined meta:name="DCTERMS.W3CDTF/DCTERMS.available">2024-08-09</meta:user-defined>
    <meta:user-defined meta:name="DCTERMS.W3CDTF/OVERHEIDop.jaargang">2024</meta:user-defined>
    <meta:user-defined meta:name="OVERHEIDop.publicationIssue">347943</meta:user-defined>
    <meta:user-defined meta:name="OVERHEIDop.GmbID/DC.identifier">gmb-2024-347943</meta:user-defined>
    <meta:user-defined meta:name="OVERHEIDop.versieInformatie"/>
  </office:meta>
</office:document-meta>
</file>