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g spuitbussen Bleckmann, Columbus 15 verzoeknr. 20240430 00273, Columbus 15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0994</text:p>
            <text:p text:style-name="common-al">
            <text:span text:style-name="nadrukvet">Datum afgehandeld:</text:span> 19 juli 2024</text:p>
            <text:p text:style-name="common-al">
            <text:span text:style-name="nadrukvet">Locatie:</text:span> Columbus 15 7609RM Almelo</text:p>
            <text:p text:style-name="common-al">
            <text:span text:style-name="nadrukvet">Projectomschrijving:</text:span> ODT-publicatie Melding opslag spuitbussen Bleckmann, Columbus 15 verzoeknr. 20240430 00273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common-al">Dit doet u via 0546 - 749500 of info@odtwente.nl</text:p>
            <text:p text:style-name="last-al">Noem hierbij het zaaknummer: Z2024-ODT-010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93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2672</meta:user-defined>
    <meta:user-defined meta:name="DCTERMS.abstract">ODT-publicatie Melding opslag spuitbussen Bleckmann, Columbus 15 verzoeknr. 20240430 00273</meta:user-defined>
    <dc:language>nl</dc:language>
    <meta:user-defined meta:name="OVERHEIDop.locatietype/OVERHEIDop.gebiedsmarkering">Punt</meta:user-defined>
    <meta:user-defined meta:name="DC.title">Melding opslag spuitbussen Bleckmann, Columbus 15 verzoeknr. 20240430 00273, Columbus 15 7609RM Almel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38</meta:user-defined>
    <meta:user-defined meta:name="OVERHEIDop.GmbID/DC.identifier">gmb-2024-347938</meta:user-defined>
    <meta:user-defined meta:name="OVERHEIDop.versieInformatie"/>
  </office:meta>
</office:document-meta>
</file>