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526, 2014HS Haarlem, 0392-2024-0088635, het isoleren van de buitengevel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93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8635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526, 2014HS Haarlem, 0392-2024-0088635, het isoleren van de buitengevel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36</meta:user-defined>
    <meta:user-defined meta:name="OVERHEIDop.GmbID/DC.identifier">gmb-2024-347936</meta:user-defined>
    <meta:user-defined meta:name="OVERHEIDop.versieInformatie"/>
  </office:meta>
</office:document-meta>
</file>