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schuur / overkapping in de achtertuin , Hoogbraak 2, 5111 C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6-08-2024 een aanvraag omgevingsvergunning hebben ontvangen voor het realiseren van een schuur / overkapping in de achtertuin  op het adres Hoogbraak 2, 5111 CT Baarle-Nassau (10864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793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68</meta:user-defined>
    <dc:language>nl</dc:language>
    <meta:user-defined meta:name="OVERHEIDop.locatietype/OVERHEIDop.gebiedsmarkering">Punt</meta:user-defined>
    <meta:user-defined meta:name="DC.title">Ingekomen aanvraag omgevingsvergunning, het realiseren van een schuur / overkapping in de achtertuin , Hoogbraak 2, 5111 CT Baarle-Nassau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30</meta:user-defined>
    <meta:user-defined meta:name="OVERHEIDop.GmbID/DC.identifier">gmb-2024-347930</meta:user-defined>
    <meta:user-defined meta:name="OVERHEIDop.versieInformatie"/>
  </office:meta>
</office:document-meta>
</file>