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bedrijfspand naar wonen, aanpassen gevel, oprichten schuur met carport aan de Bongertsweg 14 in Hengelo</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een aanvraag ontvangen voor een Omgevingsvergunning voor het verbouwen bedrijfspand naar wonen, aanpassen gevel, oprichten schuur met carport op locatie Bongertsweg 14 in Hengelo. De aanvraag is geregistreerd onder zaaknummer Z2024-0000253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92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2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2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535</meta:user-defined>
    <meta:user-defined meta:name="DCTERMS.abstract">Betreft: Aanvraag op locatie Bongertsweg 14 in Hengelo</meta:user-defined>
    <dc:language>nl</dc:language>
    <meta:user-defined meta:name="OVERHEIDop.locatietype/OVERHEIDop.gebiedsmarkering">Vlak</meta:user-defined>
    <meta:user-defined meta:name="DC.title">Kennisgeving ontvangst vergunningaanvraag, verbouwen bedrijfspand naar wonen, aanpassen gevel, oprichten schuur met carport aan de Bongertsweg 14 in Hengelo</meta:user-defined>
    <meta:user-defined meta:name="DCTERMS.W3CDTF/DCTERMS.available">2024-08-13</meta:user-defined>
    <meta:user-defined meta:name="DCTERMS.W3CDTF/OVERHEIDop.jaargang">2024</meta:user-defined>
    <meta:user-defined meta:name="OVERHEIDop.publicationIssue">347928</meta:user-defined>
    <meta:user-defined meta:name="OVERHEIDop.GmbID/DC.identifier">gmb-2024-347928</meta:user-defined>
    <meta:user-defined meta:name="OVERHEIDop.versieInformatie"/>
  </office:meta>
</office:document-meta>
</file>