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verslaan 1, 1217 TN Hilversum, Verzoeklocatie 2024041800830 (plaatsen zonnepanelen ); CLZ-00009764; 07-08-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orverslaan 1, 1217 TN Hilversum, Verzoeklocatie 2024041800830 (plaatsen zonnepanelen ); CLZ-00009764; 07-08-2024; Status: Verlenging beslistermijn, gemeente Hilversum.</text:p>
            <text:p text:style-name="common-al">
            
          </text:p>
            <text:p text:style-name="common-al">Datum verlenging: 07-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92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2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2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64</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Corverslaan 1, 1217 TN Hilversum, Verzoeklocatie 2024041800830 (plaatsen zonnepanelen ); CLZ-00009764; 07-08-2024; Status: Verlenging beslistermijn, gemeente Hilversum</meta:user-defined>
    <meta:user-defined meta:name="DCTERMS.W3CDTF/DCTERMS.available">2024-08-09</meta:user-defined>
    <meta:user-defined meta:name="DCTERMS.W3CDTF/OVERHEIDop.jaargang">2024</meta:user-defined>
    <meta:user-defined meta:name="OVERHEIDop.publicationIssue">347927</meta:user-defined>
    <meta:user-defined meta:name="OVERHEIDop.GmbID/DC.identifier">gmb-2024-347927</meta:user-defined>
    <meta:user-defined meta:name="OVERHEIDop.versieInformatie"/>
  </office:meta>
</office:document-meta>
</file>