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rmsenweg 9 7671 EE Vriezenveen Touwtrekspektakel 2024 op 13-09-2024 van 19.00-01.00 uur en 14-09-2024 van 19.00-00.00 uur (ontvangen op 05-08-2024, zaaknummer TR-Z2024-00132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msenweg 9 7671 EE Vriezenveen</text:p>
            <text:p text:style-name="common-al">
            <text:span text:style-name="nadrukvet">Wat:</text:span> Touwtrekspektakel 2024 op 13-09-2024 van 19.00-01.00 uur en 14-09-2024 van 19.00-00.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791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1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1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327</meta:user-defined>
    <meta:user-defined meta:name="DCTERMS.abstract">Touwtrekspektakel 2024 op 13-09-2024 van 19.00-01.00 uur en 14-09-2024 van 19.00-00.00 uur</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Harmsenweg 9 7671 EE Vriezenveen Touwtrekspektakel 2024 op 13-09-2024 van 19.00-01.00 uur en 14-09-2024 van 19.00-00.00 uur (ontvangen op 05-08-2024, zaaknummer TR-Z2024-001327)</meta:user-defined>
    <meta:user-defined meta:name="DCTERMS.W3CDTF/DCTERMS.available">2024-08-14</meta:user-defined>
    <meta:user-defined meta:name="DCTERMS.W3CDTF/OVERHEIDop.jaargang">2024</meta:user-defined>
    <meta:user-defined meta:name="OVERHEIDop.publicationIssue">347916</meta:user-defined>
    <meta:user-defined meta:name="OVERHEIDop.GmbID/DC.identifier">gmb-2024-347916</meta:user-defined>
    <meta:user-defined meta:name="OVERHEIDop.versieInformatie"/>
  </office:meta>
</office:document-meta>
</file>