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olenaerstraat 34, 2023EK Haarlem, 0392-2024-0072132, het plaatsen van een dakopbouw op de bestaande woning, verzonden 0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791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2132</meta:user-defined>
    <meta:user-defined meta:name="DCTERMS.abstract">het plaatsen van een dakopbouw op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olenaerstraat 34, 2023EK Haarlem, 0392-2024-0072132, het plaatsen van een dakopbouw op de bestaande woning, verzonden 07-08-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14</meta:user-defined>
    <meta:user-defined meta:name="OVERHEIDop.GmbID/DC.identifier">gmb-2024-347914</meta:user-defined>
    <meta:user-defined meta:name="OVERHEIDop.versieInformatie"/>
  </office:meta>
</office:document-meta>
</file>