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15, 6591CD Gennep </text:span>- het moderniseren van Odido apparatuur (Z2024-00000629)</text:p>
            <text:p text:style-name="common-al">Het besluit is buiten behandeling gesteld op 7 augustus 2024.</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rijksmonumentenactiviteit met betrekking tot een gebouwd of aangelegd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79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29</meta:user-defined>
    <meta:user-defined meta:name="DCTERMS.abstract">Betreft: Beschikking buiten behandeling laten Omgevingsvergunning - Torenstraat 15, 6591CD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8-09</meta:user-defined>
    <meta:user-defined meta:name="DCTERMS.W3CDTF/OVERHEIDop.jaargang">2024</meta:user-defined>
    <meta:user-defined meta:name="OVERHEIDop.publicationIssue">347910</meta:user-defined>
    <meta:user-defined meta:name="OVERHEIDop.GmbID/DC.identifier">gmb-2024-347910</meta:user-defined>
    <meta:user-defined meta:name="OVERHEIDop.versieInformatie"/>
  </office:meta>
</office:document-meta>
</file>