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de ontwikkeling van twee woningen, Laar 22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van de gemeente Nuenen c.a. maken bekend dat er een anterieure overeenkomst is gesloten tussen de gemeente Nuenen c.a. en initiatiefnemer (conform 16.138 van de Omgevingswet).</text:p>
            <text:p text:style-name="common-al">De overeenkomst heeft betrekking op het voornemen om twee woningen op perceel Laar 22 te Gerwen (Nuenen) te realiseren.</text:p>
            <text:p text:style-name="common-al">
            <text:span text:style-name="nadrukvet">Ter inzage</text:span>
          </text:p>
            <text:p text:style-name="common-al">De zakelijke beschrijving van de inhoud van de anterieure overeenkomst ligt vanaf 19 augustus 2024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D. van Schijndel van de afdeling Ontwikkeling door te mailen naar <text:a xlink:href="mailto:d.vanschijndel@nuenen.nl" xlink:type="simple"><text:span text:style-name="nadrukondlijn">d.vanschijndel@nuenen.nl</text:span></text:a>.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2024 </text:span>
          </text:p>
          </text:section>
          <text:section text:name="ondertekening_id1-3-2-2-2">
            <text:p><text:span text:style-name="ondertekening_naam">
            <text:span text:style-name="voornaam">
              
            </text:span>
            <text:span text:style-name="achternaam"/>
          </text:span></text:p>
            <text:p><text:span text:style-name="functie">Burgemeester en wethouders Nuenen c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790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0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0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de ontwikkeling van twee woningen, Laar 22 te Nuenen c.a.</meta:user-defined>
    <meta:user-defined meta:name="DCTERMS.W3CDTF/DCTERMS.available">2024-08-13</meta:user-defined>
    <meta:user-defined meta:name="DCTERMS.W3CDTF/OVERHEIDop.jaargang">2024</meta:user-defined>
    <meta:user-defined meta:name="OVERHEIDop.publicationIssue">347909</meta:user-defined>
    <meta:user-defined meta:name="OVERHEIDop.GmbID/DC.identifier">gmb-2024-347909</meta:user-defined>
    <meta:user-defined meta:name="OVERHEIDop.versieInformatie"/>
  </office:meta>
</office:document-meta>
</file>