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slopen van een bestaande schuur en nieuwbouw schuur  Eksterstraat ongenummerd in Mill (kadastraal gemeente Mill, sectie N, nummer 9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een bestaande schuur en nieuwbouw schuur </text:p>
              </text:list-item>
              <text:list-item text:style-override="id1-3-2-1-1-2-2">
                <text:number>•</text:number>
                <text:p text:style-name="al">Besluitdatum: 6 augustus 2024</text:p>
              </text:list-item>
              <text:list-item text:style-override="id1-3-2-1-1-2-3">
                <text:number>•</text:number>
                <text:p text:style-name="al">Locatie: Eksterstraat ongenummerd in Mill (kadastraal gemeente Mill, sectie N, nummer 920)</text:p>
              </text:list-item>
              <text:list-item text:style-override="id1-3-2-1-1-2-4">
                <text:number>•</text:number>
                <text:p text:style-name="al">Zaaknummer: Z2024-00002409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0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9</meta:user-defined>
    <meta:user-defined meta:name="DCTERMS.abstract">omgevingsvergunning geweigerd voor het slopen van een bestaande schuur en nieuwbouw schuur  Eksterstraat ongenummerd in Mill (kadastraal gemeente Mill, sectie N, nummer 920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slopen van een bestaande schuur en nieuwbouw schuur  Eksterstraat ongenummerd in Mill (kadastraal gemeente Mill, sectie N, nummer 920)</meta:user-defined>
    <meta:user-defined meta:name="OVERHEIDop.datumEindeReactietermijn">2024-09-17</meta:user-defined>
    <meta:user-defined meta:name="OVERHEIDop.terinzageleggingBG">https://jeleefomgeving.nl/inzien/826458385/35dda62f-5489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07</meta:user-defined>
    <meta:user-defined meta:name="OVERHEIDop.GmbID/DC.identifier">gmb-2024-347907</meta:user-defined>
    <meta:user-defined meta:name="OVERHEIDop.versieInformatie"/>
  </office:meta>
</office:document-meta>
</file>