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praktijkruimte aan huis voor het uitoefenen van het beroep 'leefstijlcoach' aan Laaibeemden 33 5529BB Castere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oprichten van een praktijkruimte aan huis voor het uitoefenen van het beroep 'leefstijlcoach' aan Laaibeemden 33 5529BB Casteren. Het kenmerk van de gemeente voor deze zaak is ZBLA2024-00143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6-08-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47905</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905</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905</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1434</meta:user-defined>
    <meta:user-defined meta:name="DCTERMS.abstract">oprichten van een praktijkruimte aan huis voor het uitoefenen van het beroep 'leefstijlcoach'</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oprichten van een praktijkruimte aan huis voor het uitoefenen van het beroep 'leefstijlcoach' aan Laaibeemden 33 5529BB Casteren</meta:user-defined>
    <meta:user-defined meta:name="DCTERMS.W3CDTF/DCTERMS.available">2024-08-09</meta:user-defined>
    <meta:user-defined meta:name="DCTERMS.W3CDTF/OVERHEIDop.jaargang">2024</meta:user-defined>
    <meta:user-defined meta:name="OVERHEIDop.publicationIssue">347905</meta:user-defined>
    <meta:user-defined meta:name="OVERHEIDop.GmbID/DC.identifier">gmb-2024-347905</meta:user-defined>
    <meta:user-defined meta:name="OVERHEIDop.versieInformatie"/>
  </office:meta>
</office:document-meta>
</file>