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raat 11 en 11a, 5961GG Horst, aangevraagde Omgevingsvergunning (6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Gebruiksmelding artikel 6.7 besluit bouwwerken en leefomgeving.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790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0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0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527</meta:user-defined>
    <meta:user-defined meta:name="DCTERMS.abstract">Betreft: Aanvraag op locatie Herstraat 11 en 11a, 5961GG Horst</meta:user-defined>
    <dc:language>nl</dc:language>
    <meta:user-defined meta:name="OVERHEIDop.locatietype/OVERHEIDop.gebiedsmarkering">Vlak</meta:user-defined>
    <meta:user-defined meta:name="DC.title">Herstraat 11 en 11a, 5961GG Horst, aangevraagde Omgevingsvergunning (6 augustus 2024)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02</meta:user-defined>
    <meta:user-defined meta:name="OVERHEIDop.GmbID/DC.identifier">gmb-2024-347902</meta:user-defined>
    <meta:user-defined meta:name="OVERHEIDop.versieInformatie"/>
  </office:meta>
</office:document-meta>
</file>