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demontagewerkzaamheden t.b.v. kantoorrenovatie, Leonard Springerlaan 17, 9727 K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uitvoeren van demontagewerkzaamheden t.b.v. kantoorrenovatie aan Leonard Springerlaan 17 te Groningen  </text:span>
          </text:p>
            <text:p text:style-name="common-al">De gemeente Groningen heeft op 05-08-2024 een melding sloopwerkzaamheden ontvangen voor het uitvoeren van demontagewerkzaamheden t.b.v. kantoorrenovatie aan Leonard Springerlaan 17 te Groningen  , dossiernummer GRN-000066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90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0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0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694</meta:user-defined>
    <dc:language>nl</dc:language>
    <meta:user-defined meta:name="OVERHEIDop.locatietype/OVERHEIDop.gebiedsmarkering">Punt</meta:user-defined>
    <meta:user-defined meta:name="DC.title">Kennisgeving melding sloopwerkzaamheden, het uitvoeren van demontagewerkzaamheden t.b.v. kantoorrenovatie, Leonard Springerlaan 17, 9727 KB Groningen</meta:user-defined>
    <meta:user-defined meta:name="OVERHEIDop.datumEindeReactietermijn">2024-09-20</meta:user-defined>
    <meta:user-defined meta:name="OVERHEIDop.terinzageleggingBG">https://groningen.lokalebekendmakingen.nl/case/1:9822:33625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900</meta:user-defined>
    <meta:user-defined meta:name="OVERHEIDop.GmbID/DC.identifier">gmb-2024-347900</meta:user-defined>
    <meta:user-defined meta:name="OVERHEIDop.versieInformatie"/>
  </office:meta>
</office:document-meta>
</file>