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oerhaavelaan 57 2035RB Haarlem, 0392-2024-0101160, het kappen van 4 bomen op het terrein van Rijland i.v.m. aanleggen persleiding,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89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1160</meta:user-defined>
    <meta:user-defined meta:name="DCTERMS.abstract">het kappen van 4 bomen op het terrein van Rijland i.v.m. aanleggen pers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Boerhaavelaan 57 2035RB Haarlem, 0392-2024-0101160, het kappen van 4 bomen op het terrein van Rijland i.v.m. aanleggen persleiding, ontvangen op 18-07-2024</meta:user-defined>
    <meta:user-defined meta:name="DCTERMS.W3CDTF/DCTERMS.available">2024-08-09</meta:user-defined>
    <meta:user-defined meta:name="DCTERMS.W3CDTF/OVERHEIDop.jaargang">2024</meta:user-defined>
    <meta:user-defined meta:name="OVERHEIDop.publicationIssue">347899</meta:user-defined>
    <meta:user-defined meta:name="OVERHEIDop.GmbID/DC.identifier">gmb-2024-347899</meta:user-defined>
    <meta:user-defined meta:name="OVERHEIDop.versieInformatie"/>
  </office:meta>
</office:document-meta>
</file>