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21A, 2742AD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Waddinxveen een besluit genomen op de aanvraag met kenmerk 2023-00020171. Het gaat over het realiseren van een tijdelijke mantelzorgwoning en van een bijgebouw op de locatie Noordeinde 21A, 2742AD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89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7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Noordeinde 21A, 2742AD Waddinxveen</meta:user-defined>
    <meta:user-defined meta:name="DCTERMS.W3CDTF/DCTERMS.available">2024-08-09</meta:user-defined>
    <meta:user-defined meta:name="DCTERMS.W3CDTF/OVERHEIDop.jaargang">2024</meta:user-defined>
    <meta:user-defined meta:name="OVERHEIDop.publicationIssue">347897</meta:user-defined>
    <meta:user-defined meta:name="OVERHEIDop.GmbID/DC.identifier">gmb-2024-347897</meta:user-defined>
    <meta:user-defined meta:name="OVERHEIDop.versieInformatie"/>
  </office:meta>
</office:document-meta>
</file>