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oelstraat 13, 2011XA Haarlem, 0392-2024-0081221, het verduurzamen van een Gemeentelijk monument en het bouwen van een serre, verzonden 07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789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81221</meta:user-defined>
    <meta:user-defined meta:name="DCTERMS.abstract">het verduurzamen van een Gemeentelijk monument en het bouwen van e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oelstraat 13, 2011XA Haarlem, 0392-2024-0081221, het verduurzamen van een Gemeentelijk monument en het bouwen van een serre, verzonden 07-08-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93</meta:user-defined>
    <meta:user-defined meta:name="OVERHEIDop.GmbID/DC.identifier">gmb-2024-347893</meta:user-defined>
    <meta:user-defined meta:name="OVERHEIDop.versieInformatie"/>
  </office:meta>
</office:document-meta>
</file>