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rbecue de Rieten 31-08-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8-2024</text:p>
            <text:p text:style-name="common-al">Omschrijving:  Straatbarbecue de Rieten</text:p>
            <text:p text:style-name="common-al">Locatie: De Rieten 9, 3888 LM Uddel</text:p>
            <text:p text:style-name="common-al">Zaaknummer: 02005163830</text:p>
            <text:p text:style-name="common-al">Datum evenement: 31-8-2024</text:p>
            <text:p text:style-name="last-al">Tijdstip evenement: 15.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89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63830</meta:user-defined>
    <dc:language>nl</dc:language>
    <meta:user-defined meta:name="OVERHEIDop.locatietype/OVERHEIDop.gebiedsmarkering">Punt</meta:user-defined>
    <meta:user-defined meta:name="DC.title">Aanvraag evenementenvergunning barbecue de Rieten 31-08-2024</meta:user-defined>
    <meta:user-defined meta:name="DCTERMS.W3CDTF/DCTERMS.available">2024-08-09</meta:user-defined>
    <meta:user-defined meta:name="DCTERMS.W3CDTF/OVERHEIDop.jaargang">2024</meta:user-defined>
    <meta:user-defined meta:name="OVERHEIDop.publicationIssue">347890</meta:user-defined>
    <meta:user-defined meta:name="OVERHEIDop.GmbID/DC.identifier">gmb-2024-347890</meta:user-defined>
    <meta:user-defined meta:name="OVERHEIDop.versieInformatie"/>
  </office:meta>
</office:document-meta>
</file>